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appartementengebouw (6 appartementen) en bergingen op het perceel Van Tydencamp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uli 2022 een besluit genomen op de aanvraag met zaaknummer Z/22/659868 voor een Omgevingsvergunning voor het bouwen van een appartementengebouw (6 appartementen) en bergingen op locatie Van Tydencampstraat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3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appartementengebouw (6 appartementen) en bergingen</meta:user-defined>
    <dc:language>nl</dc:language>
    <meta:user-defined meta:name="OVERHEIDop.locatietype/OVERHEIDop.gebiedsmarkering">Vlak</meta:user-defined>
    <meta:user-defined meta:name="DC.title">Kennisgeving besluit op aanvraag voor het bouwen van een appartementengebouw (6 appartementen) en bergingen op het perceel Van Tydencampstraat 4 in Dalf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362</meta:user-defined>
    <meta:user-defined meta:name="OVERHEIDop.GmbID/DC.identifier">gmb-2022-337362</meta:user-defined>
    <meta:user-defined meta:name="OVERHEIDop.versieInformatie"/>
  </office:meta>
</office:document-meta>
</file>