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07 - het bouwen van 12 woningen op de locatie Jonge Arnoldusstraat 20, 1501 VT Zaandam, Jonge Arnoldusstraat 24, 1501 VT Zaandam, Zuiddijk 163C, 1501 C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36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60</meta:user-defined>
    <meta:user-defined meta:name="OVERHEIDop.GmbID/DC.identifier">gmb-2022-337360</meta:user-defined>
    <meta:user-defined meta:name="OVERHEIDop.versieInformatie"/>
  </office:meta>
</office:document-meta>
</file>