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23 - het aanmeren van een schip tbv asielzoekerspvang van asielz op de locatie Rijshoutweg 14, 1505 H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3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72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59</meta:user-defined>
    <meta:user-defined meta:name="OVERHEIDop.GmbID/DC.identifier">gmb-2022-337359</meta:user-defined>
    <meta:user-defined meta:name="OVERHEIDop.versieInformatie"/>
  </office:meta>
</office:document-meta>
</file>