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Pieterstraat 46 en 48 te Maastricht. Kennisgeving nieuwe aanvraag omgevingsvergunning, het aanbrengen van wijzigingen van de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414WB</text:p>
            <text:p text:style-name="common-al">
            <text:span text:style-name="nadrukvet">Sint Pieterstraat 46 en 48 te Maastricht</text:span>
          </text:p>
            <text:p text:style-name="common-al">
            <text:span text:style-name="nadrukvet">het aanbrengen van wijzigingen van de verleende vergunning</text:span>
          </text:p>
            <text:p text:style-name="common-al"/>
            <text:p text:style-name="common-al">
            <text:span text:style-name="nadrukvet">Datum ontvangst aanvraag:</text:span> 20 jul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7358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358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358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Sint Pieterstraat 46 en 48 te Maastricht. Kennisgeving nieuwe aanvraag omgevingsvergunning, het aanbrengen van wijzigingen van de verleende vergunning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358</meta:user-defined>
    <meta:user-defined meta:name="OVERHEIDop.GmbID/DC.identifier">gmb-2022-337358</meta:user-defined>
    <meta:user-defined meta:name="OVERHEIDop.versieInformatie"/>
  </office:meta>
</office:document-meta>
</file>