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woonerf en instellen 30 km/uur-zone en parkeerverbodszone Da Costastraat en omgeving - gemeente Papendrech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januari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en worden genomen indien maatregen op of aan de weg leiden tot een beperking of uitbreiding van het aantal categorieën weggebruikers dat van een weg of weggedeelte gebruik kan maken;</text:p>
            <text:p text:style-name="common-al"/>
            <text:p text:style-name="common-al">
            <text:span text:style-name="nadrukvet">overwegende,</text:span>
          </text:p>
            <text:p text:style-name="common-al">1. dat de inrichting van de Da Costastraat en omgeving met het nieuwe ontwerp aansluit op de verkeerssituatie elders in de wijk;</text:p>
            <text:p text:style-name="common-al">2. dat de Da Costastraat en omgeving een verblijfsgebied is binnen de bebouwde kom waarbij een snelheidsregime geldt van 30 km/uur;</text:p>
            <text:p text:style-name="common-al">3. dat de verkeersmaatregel “aanduiding 30-km/uur-gebied” ten behoeve van de verkeersveiligheid (landelijk Duurzaam Veilig beleid) en op basis van het huidige verblijfskarakter noodzakelijk kan worden geacht;</text:p>
            <text:p text:style-name="common-al">4. dat de inrichting voldoet aan de landelijke wegkenmerken voor een 30 km/uur-zone;</text:p>
            <text:p text:style-name="common-al">5. dat met de inrichting van de 30 km/uur-zone de straat wordt voorzien van verhoogde trottoirs en dat hiermee de situatie voor voetgangers veiliger wordt;</text:p>
            <text:p text:style-name="common-al">6. dat met een uniforme weginrichting in de gehele wijk de verkeerssituatie voor de weggebruiker overzichtelijker is;</text:p>
            <text:p text:style-name="common-al">7. dat met de inrichting van de 30 km/uur-zone een betere indeling van de parkeersituatie komt met daartussen ruime onderbreking op locaties waar voetgangers oversteken zoals bij speellocaties en doorgangen. Hierbij zijn voetgangers beter zichtbaar bij het oversteken en biedt de nieuwe situatie een betere veiligheid voor voetgangers en spelende kinderen;</text:p>
            <text:p text:style-name="common-al">8. dat de indeling van de 30 km/uur-zone voetgangers en spelende kinderen stimuleert gebruik te maken van het trottoir en de veilige speellocaties; </text:p>
            <text:p text:style-name="common-al">9. dat met de nieuwe inrichting een betere indeling van parkeerplaatsen en veilige trottoirs ontstaat;</text:p>
            <text:p text:style-name="common-al">10. dat de nieuwe weginrichting van de Da Costastraat en omgeving voldoet aan de landelijke richtlijnen voor een 30 km/uur-zone, inclusief de benodigde snelheidsremmende maatregelen en biedt daarmee een voldoende veilige verkeerssituatie;</text:p>
            <text:p text:style-name="common-al">11. de snelheid en het gedrag van het verkeer door het instellen van 30 km/uur overeenkomt met het gebruik van de openbare ruimte en daarmee een zo veilig mogelijke verkeerssituatie wordt gerealiseerd;</text:p>
            <text:p text:style-name="common-al">12. dat op basis van voorafgaand uitgevoerde parkeertellingen er in de Da Costastraat en omgeving verondersteld kan worden dat er voldoende parkeergelegenheid wordt gerealiseerd;</text:p>
            <text:p text:style-name="common-al">13. dat het daarom niet noodzakelijk is om op de rijbaan te parkeren in de wijk;</text:p>
            <text:p text:style-name="common-al">14. dat het van belang is dat de Da Costastraat en omgeving bereikbaar blijven voor hulpdiensten en het daarom ook wenselijk is om te voorkomen dat op de rijbaan geparkeerd wordt;</text:p>
            <text:p text:style-name="common-al">15. dat daarom een parkeerverbodszone wordt ingesteld in de Da Costastraat en omgeving; </text:p>
            <text:p text:style-name="common-al">16. dat de bebording zoals op de bij dit besluit behorende tekening (situatietekening 20211129 Da Costastraat - definitief ontwerp) wordt geplaatst;</text:p>
            <text:p text:style-name="common-al">17. dat betreffende weggedeelten zijn gelegen op het grondgebied van de gemeente Papendrecht en bij deze gemeente in beheer zijn;</text:p>
            <text:p text:style-name="common-al">18.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Het opheffen van de status van woonerf in de Da Costastraat – Potgieterstraat – Tollenstraat – Van Lennepstraat en een deel van de PC Hooftlaan door middel van: </text:p>
            <text:p text:style-name="common-al"> - Het verwijderen van verkeersborden G5 en G6 van het RVV 1990 op de PC Hooftlaan ter hoogte van de Noordersingel.</text:p>
            <text:p text:style-name="common-al"> - Het verwijderen van verkeersborden G5 en G6 van het RVV 1990 in de Da Costastraat ter hoogte van de Noordersingel. </text:p>
            <text:p text:style-name="common-al"> - Het verwijderen van verkeersborden G5 en G6 van het RVV 1990 in de Tollenstraat ter hoogte van de PC Hooftlaan. </text:p>
            <text:p text:style-name="common-al"> - Het verwijderen van verkeersborden G5 en G6 van het RVV 1990 in de Da Costastraat ter hoogte van de Van Maerlantstraat.</text:p>
            <text:p text:style-name="common-al">2. Het instellen van een 30 km/zone in de Da Costastraat – Potgieterstraat – Tollenstraat – Van Lennepstraat en een deel van de PC Hooftlaan door middel van</text:p>
            <text:p text:style-name="common-al"> - De bestaande verkeersborden A1-30 en A2-30 (zonaal) van het RVV 1990 in de wijk. </text:p>
            <text:p text:style-name="common-al"> - Het plaatsen van verkeersborden A1-30 en A2-30 (zonaal) van het RVV 1990 in de Tollenstraat ter hoogte van de PC Hooftlaan.</text:p>
            <text:p text:style-name="common-al">3. Het instellen van een parkeerverbodzone in de Da Costastraat – Potgieterstraat – Tollenstraat – Van Lennepstraat en een deel van de PC Hooftlaan door middel van: </text:p>
            <text:p text:style-name="common-al"> - Het plaatsen van verkeersbord E1 zb (zonaal) van het RVV 1990 in de PC Hooftlaan ter hoogte van de Noordersingel.</text:p>
            <text:p text:style-name="common-al"> - Het plaatsen van verkeersbord E1 zbe (zonaal) van het RVV 1990 in de Da Costastraat ter hoogte van de Noordersingel.</text:p>
            <text:p text:style-name="common-al"> - Het plaatsen van verkeersborden E1 zb en E1 zbe (zonaal) van het RVV 1990 in de Tollenstraat ter hoogte van de PC Hooftlaan.</text:p>
            <text:p text:style-name="common-al"> - Het plaatsen van verkeersborden E1 zb en E1 zbe (zonaal) van het RVV 1990 in de Da Costastraat ter hoogte van de Van Maerlantstraat.</text:p>
            <text:p text:style-name="common-al"/>
            <text:p text:style-name="common-al">Een en ander verduidelijkt in de situatietekening.</text:p>
            <text:p text:style-name="common-al"/>
            <text:p text:style-name="common-al">Bijlage: 20220113 Da Costastraat - definitief ontwerp</text:p>
            <text:p text:style-name="common-al"/>
            <text:p text:style-name="common-al">Papendrecht, 26 januari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J. Boons</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9 maart 2022 bij de balie van het gemeente huis afgegeven moet zijn (vergeet niet een bewijs van ontvangst te vragen) of dat u het bezwaarschrift uiterlijk op 9 maart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73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opheffen woonerf en instellen 30 km/uur-zone en parkeerverbodszone  - Da Costastraat en omgevin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1129</meta:user-defined>
    <meta:user-defined meta:name="DCTERMS.abstract">opheffen woonerf en instellen 30 km/uur-zone en parkeerverbodszone Da Costastraat en omgeving - gemeente Papendrecht</meta:user-defined>
    <meta:user-defined meta:name="OVERHEIDop.verkeersbordcode">E1</meta:user-defined>
    <dc:language>nl</dc:language>
    <meta:user-defined meta:name="OVERHEIDop.locatietype/OVERHEIDop.gebiedsmarkering">Vlak</meta:user-defined>
    <meta:user-defined meta:name="DC.title">Verkeersbesluit: opheffen woonerf en instellen 30 km/uur-zone en parkeerverbodszone Da Costastraat en omgeving - gemeente Papendrecht</meta:user-defined>
    <meta:user-defined meta:name="DCTERMS.W3CDTF/DCTERMS.available">2022-01-26</meta:user-defined>
    <meta:user-defined meta:name="OVERHEIDop.externeBijlage">20220113 Da Costastraat - definitief ontwerp|exb-2022-5017</meta:user-defined>
    <meta:user-defined meta:name="DCTERMS.W3CDTF/OVERHEIDop.jaargang">2022</meta:user-defined>
    <meta:user-defined meta:name="OVERHEIDop.publicationIssue">33735</meta:user-defined>
    <meta:user-defined meta:name="OVERHEIDop.GmbID/DC.identifier">gmb-2022-33735</meta:user-defined>
    <meta:user-defined meta:name="OVERHEIDop.versieInformatie"/>
  </office:meta>
</office:document-meta>
</file>