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d. perc. O 10204 tussen Sterkenburg en Middachte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527</text:span>
          </text:p>
            <text:p text:style-name="common-al">Gemeente Amstelveen heeft op 19 juli 2022 een aanvraag omgevingsvergunning ontvangen voor het plaatsen van het kindvriendelijke kunstwerk "Kasteel Samenvleet". De locatie is Kad. perc. O 10204 tussen Sterkenburg en Middachte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34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ontvangen - Kad. perc. O 10204 tussen Sterkenburg en Middachten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48</meta:user-defined>
    <meta:user-defined meta:name="OVERHEIDop.GmbID/DC.identifier">gmb-2022-337348</meta:user-defined>
    <meta:user-defined meta:name="OVERHEIDop.versieInformatie"/>
  </office:meta>
</office:document-meta>
</file>