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208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5302</text:span>
          </text:p>
            <text:p text:style-name="common-al">Gemeente Aalsmeer heeft op 14 juli 2022 een aanvraag omgevingsvergunning ontvangen voor het uitbreiden van de woning. De locatie is Hornweg 208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3734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34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Hornweg 208 in Aalsmee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345</meta:user-defined>
    <meta:user-defined meta:name="OVERHEIDop.GmbID/DC.identifier">gmb-2022-337345</meta:user-defined>
    <meta:user-defined meta:name="OVERHEIDop.versieInformatie"/>
  </office:meta>
</office:document-meta>
</file>