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rcatorstraa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, Mercatorstraat 15 - 19, 28-8-2022 t/m 10-9-2022, Locatie: Mercatorstraat 15-1</text:p>
            <text:p text:style-name="common-al">Looptijd :-- t/m 10-09-2022</text:p>
            <text:p text:style-name="common-al">Verzonden naar aanvrager op: 20-07-2022</text:p>
            <text:p text:style-name="common-al">Kenmerk gemeente: Z/22/2063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31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31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1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1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146</meta:user-defined>
    <meta:user-defined meta:name="DCTERMS.abstract">TVM 2 PV, Mercatorstraat 15 - 19, 28-8-2022 t/m 10-9-2022, Mercatorstraat 15-1</meta:user-defined>
    <dc:language>nl</dc:language>
    <meta:user-defined meta:name="OVERHEIDop.locatietype/OVERHEIDop.gebiedsmarkering">Punt</meta:user-defined>
    <meta:user-defined meta:name="DC.title">Besluit apv vergunning Verleend Mercatorstraat 15-1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17</meta:user-defined>
    <meta:user-defined meta:name="OVERHEIDop.GmbID/DC.identifier">gmb-2022-337317</meta:user-defined>
    <meta:user-defined meta:name="OVERHEIDop.versieInformatie"/>
  </office:meta>
</office:document-meta>
</file>