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novatie van de woning - Houtigehaechsterwei 13, 9221LT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utigehaechsterwei 13, 9221LT Rottevalle, de renovatie van de woning, ontvangen: 22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outigehaechsterwei 13, 9221LT Rottevalle, de renovatie van de woning, ontvangen: 22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renovatie van de woning - Houtigehaechsterwei 13, 9221LT Rottevall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31</meta:user-defined>
    <meta:user-defined meta:name="OVERHEIDop.GmbID/DC.identifier">gmb-2022-33731</meta:user-defined>
    <meta:user-defined meta:name="OVERHEIDop.versieInformatie"/>
  </office:meta>
</office:document-meta>
</file>