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verbouwen van de garage tot 2 studio's tbv noodopvang - Kletten 3, 9218XA Op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Kletten 3, 9218XA Opeinde, het verbouwen van de garage tot 2 studio's tbv noodopvang, ontvangen: 24 januar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3730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3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3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Kletten 3, 9218XA Opeinde, het verbouwen van de garage tot 2 studio's tbv noodopvang, ontvangen: 24 januari 2022</meta:user-defined>
    <dc:language>nl</dc:language>
    <meta:user-defined meta:name="OVERHEIDop.locatietype/OVERHEIDop.gebiedsmarkering">Punt</meta:user-defined>
    <meta:user-defined meta:name="DC.title">Gemeente Smallingerland - aanvraag omgevingsvergunning - het verbouwen van de garage tot 2 studio's tbv noodopvang - Kletten 3, 9218XA Opeinde</meta:user-defined>
    <meta:user-defined meta:name="DCTERMS.W3CDTF/DCTERMS.available">2022-01-26</meta:user-defined>
    <meta:user-defined meta:name="DCTERMS.W3CDTF/OVERHEIDop.jaargang">2022</meta:user-defined>
    <meta:user-defined meta:name="OVERHEIDop.publicationIssue">33730</meta:user-defined>
    <meta:user-defined meta:name="OVERHEIDop.GmbID/DC.identifier">gmb-2022-33730</meta:user-defined>
    <meta:user-defined meta:name="OVERHEIDop.versieInformatie"/>
  </office:meta>
</office:document-meta>
</file>