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Weteringplantso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5PV - Eerste Weteringplantsoen 2 - 
1-8-2022 t/m 8-8-2022, Locatie: Eerste Weteringplantsoen 2</text:p>
            <text:p text:style-name="common-al">Looptijd :-- t/m 08-08-2022</text:p>
            <text:p text:style-name="common-al">Verzonden naar aanvrager op: 20-07-2022</text:p>
            <text:p text:style-name="common-al">Kenmerk gemeente: Z/22/2063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35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28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3554</meta:user-defined>
    <meta:user-defined meta:name="DCTERMS.abstract">TVM 5PV - Eerste Weteringplantsoen 2 - 1-8-2022 t/m 8-8-2022, Eerste Weteringplantsoen 2</meta:user-defined>
    <dc:language>nl</dc:language>
    <meta:user-defined meta:name="OVERHEIDop.locatietype/OVERHEIDop.gebiedsmarkering">Punt</meta:user-defined>
    <meta:user-defined meta:name="DC.title">Besluit apv vergunning Verleend Eerste Weteringplantsoen 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289</meta:user-defined>
    <meta:user-defined meta:name="OVERHEIDop.GmbID/DC.identifier">gmb-2022-337289</meta:user-defined>
    <meta:user-defined meta:name="OVERHEIDop.versieInformatie"/>
  </office:meta>
</office:document-meta>
</file>