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lympia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lympiakade 9 t/m 12, 8-8-2022 t/m 9-8-2022, Locatie: Olympiakade 12</text:p>
            <text:p text:style-name="common-al">Looptijd :-- t/m 09-08-2022</text:p>
            <text:p text:style-name="common-al">Verzonden naar aanvrager op: 20-07-2022</text:p>
            <text:p text:style-name="common-al">Kenmerk gemeente: Z/22/2059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95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28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8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28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513</meta:user-defined>
    <meta:user-defined meta:name="DCTERMS.abstract">Tvm, Olympiakade 9 t/m 12, 8-8-2022 t/m 9-8-2022, Olympiakade 12</meta:user-defined>
    <dc:language>nl</dc:language>
    <meta:user-defined meta:name="OVERHEIDop.locatietype/OVERHEIDop.gebiedsmarkering">Punt</meta:user-defined>
    <meta:user-defined meta:name="DC.title">Besluit apv vergunning Verleend Olympiakade 1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285</meta:user-defined>
    <meta:user-defined meta:name="OVERHEIDop.GmbID/DC.identifier">gmb-2022-337285</meta:user-defined>
    <meta:user-defined meta:name="OVERHEIDop.versieInformatie"/>
  </office:meta>
</office:document-meta>
</file>