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een bedrijfspand - De Boeg 10, 9206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eg 10, 9206BB Drachten, de uitbreiding van een bedrijfspand, ontvangen: 24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7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Boeg 10, 9206BB Drachten, de uitbreiding van een bedrijfspand, ontvangen: 24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een bedrijfspand - De Boeg 10, 9206BB Drach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25</meta:user-defined>
    <meta:user-defined meta:name="OVERHEIDop.GmbID/DC.identifier">gmb-2022-33725</meta:user-defined>
    <meta:user-defined meta:name="OVERHEIDop.versieInformatie"/>
  </office:meta>
</office:document-meta>
</file>