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PV, Gustav Mahlerlaan 100-400, 29-7-2022, Locatie: Gustav Mahlerlaan 100</text:p>
            <text:p text:style-name="common-al">Looptijd :-- t/m 29-07-2022</text:p>
            <text:p text:style-name="common-al">Verzonden naar aanvrager op: 20-07-2022</text:p>
            <text:p text:style-name="common-al">Kenmerk gemeente: Z/22/2058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5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4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563</meta:user-defined>
    <meta:user-defined meta:name="DCTERMS.abstract">TVM 4 PV, Gustav Mahlerlaan 100-400, 29-7-2022, Gustav Mahlerlaan 100</meta:user-defined>
    <dc:language>nl</dc:language>
    <meta:user-defined meta:name="OVERHEIDop.locatietype/OVERHEIDop.gebiedsmarkering">Punt</meta:user-defined>
    <meta:user-defined meta:name="DC.title">Besluit apv vergunning Verleend Gustav Mahlerlaan 100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246</meta:user-defined>
    <meta:user-defined meta:name="OVERHEIDop.GmbID/DC.identifier">gmb-2022-337246</meta:user-defined>
    <meta:user-defined meta:name="OVERHEIDop.versieInformatie"/>
  </office:meta>
</office:document-meta>
</file>