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voor woningvormen Geweigerd Eerste Helmersstraat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Geweigerd:het vormen van een nieuwe woonruimte op adres Eerste Helmersstraat 215</text:p>
            <text:p text:style-name="common-al">Verzonden naar aanvrager op: 20-07-2022</text:p>
            <text:p text:style-name="common-al">Kenmerk gemeente: Z/22/2053208</text:p>
            <text:p text:style-name="common-al"/>
            <text:p text:style-name="common-al">Het besluit en bijbehorende stukken kunt u per e-mail ontvangen. Stuur een e-mail naar 
  <text:a xlink:href="mailto:procesuitvoering.sdw@amsterdam.nl?Subject=Dossier Z/22/2053208" xlink:type="simple">procesuitvoering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22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22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22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3208</meta:user-defined>
    <meta:user-defined meta:name="DCTERMS.abstract">Het vormen van een nieuwe woonruimte op adres Eerste Helmersstraat 215</meta:user-defined>
    <dc:language>nl</dc:language>
    <meta:user-defined meta:name="OVERHEIDop.locatietype/OVERHEIDop.gebiedsmarkering">Punt</meta:user-defined>
    <meta:user-defined meta:name="DC.title">Besluit Vergunning voor woningvormen Geweigerd Eerste Helmersstraat 215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220</meta:user-defined>
    <meta:user-defined meta:name="OVERHEIDop.GmbID/DC.identifier">gmb-2022-337220</meta:user-defined>
    <meta:user-defined meta:name="OVERHEIDop.versieInformatie"/>
  </office:meta>
</office:document-meta>
</file>