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22, 1251 A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afelbergweg 22, 1251 AE, het verbouwen van de woning, ingekomen 2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felbergweg 22, 1251 AE, het verbouw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21</meta:user-defined>
    <meta:user-defined meta:name="OVERHEIDop.GmbID/DC.identifier">gmb-2022-33721</meta:user-defined>
    <meta:user-defined meta:name="OVERHEIDop.versieInformatie"/>
  </office:meta>
</office:document-meta>
</file>