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uitbreiden van de woning aan Zwarte Kamp 8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en uitbreiden van de woning (Bouwen), Zwarte Kamp 8, 4191 KP, in Geldermalsen (22-12-2021) (bezwaar mogelijk), ODR211372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72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3720</meta:user-defined>
    <dc:language>nl</dc:language>
    <meta:user-defined meta:name="OVERHEIDop.locatietype/OVERHEIDop.gebiedsmarkering">Adres</meta:user-defined>
    <meta:user-defined meta:name="DC.title">Toestemming voor het verbouwen en uitbreiden van de woning aan Zwarte Kamp 8 te Geldermals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72</meta:user-defined>
    <meta:user-defined meta:name="OVERHEIDop.GmbID/DC.identifier">gmb-2022-3372</meta:user-defined>
    <meta:user-defined meta:name="OVERHEIDop.versieInformatie"/>
  </office:meta>
</office:document-meta>
</file>