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9 januari 2022, OV 2021726 / OLO 6478399, plaatsen van een erfafscheiding, Engelaanhof 18, 3907 JA te Veenendaal, deelactiviteit: bouwen.</text:p>
              </text:list-item>
              <text:list-item text:style-override="id1-3-2-1-1-3-2">
                <text:number>2.</text:number>
                <text:p text:style-name="al">19 januari 2022, OV 2021721 / OLO 6487583, plaatsen van een dakopbouw, Verwierdelaan 24, 3903 DL te Veenendaal, deelactiviteit: bouwen</text:p>
              </text:list-item>
              <text:list-item text:style-override="id1-3-2-1-1-3-3">
                <text:number>3.</text:number>
                <text:p text:style-name="al">18 januari 2022, OV 2021429 / OLO 6159411, bouwen van een woning, Dragonderweg 23A, 3907 HX te Veenendaal, deelactiviteiten: bouwen en inrit/uitweg.</text:p>
              </text:list-item>
              <text:list-item text:style-override="id1-3-2-1-1-3-4">
                <text:number>4.</text:number>
                <text:p text:style-name="al">14 januari 2022, OV 2021623 / OLO 6380007, bouwen van een sporthal, Wageningselaan 1C, 1D en 1E, 3903 LA te Veenendaal, deelactiviteiten: bouwen en ontheffin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reguliere procedure</meta:user-defined>
    <meta:user-defined meta:name="DCTERMS.W3CDTF/DCTERMS.available">2022-01-26</meta:user-defined>
    <meta:user-defined meta:name="DCTERMS.W3CDTF/OVERHEIDop.jaargang">2022</meta:user-defined>
    <meta:user-defined meta:name="OVERHEIDop.publicationIssue">33718</meta:user-defined>
    <meta:user-defined meta:name="OVERHEIDop.GmbID/DC.identifier">gmb-2022-33718</meta:user-defined>
    <meta:user-defined meta:name="OVERHEIDop.versieInformatie"/>
  </office:meta>
</office:document-meta>
</file>