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elijke Wand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Stichting Mobile Asrts, Locatie: Zuidelijke Wandelweg 3</text:p>
            <text:p text:style-name="common-al">Looptijd :-- t/m 02-09-2022</text:p>
            <text:p text:style-name="common-al">Verzonden naar aanvrager op: 20-07-2022</text:p>
            <text:p text:style-name="common-al">Kenmerk gemeente: Z/22/2062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20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012</meta:user-defined>
    <meta:user-defined meta:name="DCTERMS.abstract">TVM-Stichting Mobile Asrts, Zuidelijke Wandelweg 3</meta:user-defined>
    <dc:language>nl</dc:language>
    <meta:user-defined meta:name="OVERHEIDop.locatietype/OVERHEIDop.gebiedsmarkering">Punt</meta:user-defined>
    <meta:user-defined meta:name="DC.title">Besluit apv vergunning Verleend Zuidelijke Wandelweg 3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172</meta:user-defined>
    <meta:user-defined meta:name="OVERHEIDop.GmbID/DC.identifier">gmb-2022-337172</meta:user-defined>
    <meta:user-defined meta:name="OVERHEIDop.versieInformatie"/>
  </office:meta>
</office:document-meta>
</file>