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-IJs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Baltex B.V., Locatie: Oude-IJselstraat 20</text:p>
            <text:p text:style-name="common-al">Looptijd :-- t/m 25-11-2022</text:p>
            <text:p text:style-name="common-al">Verzonden naar aanvrager op: 20-07-2022</text:p>
            <text:p text:style-name="common-al">Kenmerk gemeente: Z/22/2061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1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5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406</meta:user-defined>
    <meta:user-defined meta:name="DCTERMS.abstract">TVM-Baltex B.V., Oude-IJselstraat 20</meta:user-defined>
    <dc:language>nl</dc:language>
    <meta:user-defined meta:name="OVERHEIDop.locatietype/OVERHEIDop.gebiedsmarkering">Punt</meta:user-defined>
    <meta:user-defined meta:name="DC.title">Besluit apv vergunning Verleend Oude-IJselstraat 20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159</meta:user-defined>
    <meta:user-defined meta:name="OVERHEIDop.GmbID/DC.identifier">gmb-2022-337159</meta:user-defined>
    <meta:user-defined meta:name="OVERHEIDop.versieInformatie"/>
  </office:meta>
</office:document-meta>
</file>