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Calandlaan 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Pieter Calandlaan 711/ 19-8-2022, Locatie: Pieter Calandlaan 711</text:p>
            <text:p text:style-name="common-al">Looptijd :-- t/m 19-08-2022</text:p>
            <text:p text:style-name="common-al">Verzonden naar aanvrager op: 20-07-2022</text:p>
            <text:p text:style-name="common-al">Kenmerk gemeente: Z/22/2063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63461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15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5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5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3461</meta:user-defined>
    <meta:user-defined meta:name="DCTERMS.abstract">TVM/ Pieter Calandlaan 711/ 19-8-2022, Pieter Calandlaan 711</meta:user-defined>
    <dc:language>nl</dc:language>
    <meta:user-defined meta:name="OVERHEIDop.locatietype/OVERHEIDop.gebiedsmarkering">Punt</meta:user-defined>
    <meta:user-defined meta:name="DC.title">Besluit apv vergunning Verleend Pieter Calandlaan 711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153</meta:user-defined>
    <meta:user-defined meta:name="OVERHEIDop.GmbID/DC.identifier">gmb-2022-337153</meta:user-defined>
    <meta:user-defined meta:name="OVERHEIDop.versieInformatie"/>
  </office:meta>
</office:document-meta>
</file>