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6906889 - Zonnebloemstr Klaverstr Mirtestr Bosbesstr Papaverstr Korenbloemstr en Floraweg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noveren van de daken van 182 woningen in Wolfskuil</text:p>
            <text:p text:style-name="common-al">Locatie : Zonnebloemstr Klaverstr Mirtestr Bosbesstr Papaverstr Korenbloemstr en Floraweg te Nijmegen</text:p>
            <text:p text:style-name="common-al">Datum besluit : 19 juli 2022</text:p>
            <text:p text:style-name="common-al">Datum verzending : 19 juli 2022</text:p>
            <text:p text:style-name="common-al">Zaaknummer ODRN: W.Z22.103252.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common-al">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14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4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4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Zonnebloemstr  Klaverstr Mirtestr Bosbesstr Papaverstr Korenbloemstr en Floraweg te Nijmeg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jmegen – verleende omgevingsvergunning – OLO 6906889 - Zonnebloemstr Klaverstr Mirtestr Bosbesstr Papaverstr Korenbloemstr en Floraweg te Nijmegen</meta:user-defined>
    <meta:user-defined meta:name="DCTERMS.W3CDTF/DCTERMS.available">2022-07-25</meta:user-defined>
    <meta:user-defined meta:name="DCTERMS.W3CDTF/OVERHEIDop.jaargang">2022</meta:user-defined>
    <meta:user-defined meta:name="OVERHEIDop.publicationIssue">337145</meta:user-defined>
    <meta:user-defined meta:name="OVERHEIDop.GmbID/DC.identifier">gmb-2022-337145</meta:user-defined>
    <meta:user-defined meta:name="OVERHEIDop.versieInformatie"/>
  </office:meta>
</office:document-meta>
</file>