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inxmaweg 14 te Beetsterzwaag</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een aanvraag ontvangen voor een omgevingsvergunning op de locatie Van Harinxmaweg 14 te Beetsterzwaag. De aanvraag is geregistreerd onder zaaknummer OV-2022-3922.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714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4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4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arinxmaweg 14 te Beetsterzwaag</meta:user-defined>
    <meta:user-defined meta:name="DCTERMS.W3CDTF/DCTERMS.available">2022-07-25</meta:user-defined>
    <meta:user-defined meta:name="DCTERMS.W3CDTF/OVERHEIDop.jaargang">2022</meta:user-defined>
    <meta:user-defined meta:name="OVERHEIDop.publicationIssue">337144</meta:user-defined>
    <meta:user-defined meta:name="OVERHEIDop.GmbID/DC.identifier">gmb-2022-337144</meta:user-defined>
    <meta:user-defined meta:name="OVERHEIDop.versieInformatie"/>
  </office:meta>
</office:document-meta>
</file>