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: Prive feest (eerder gepubliceerd op 1 juli 2022, nr. 300632) - wijziging eind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zondag 7 augustus 2022 van 16:00 tot 01:00 uur (in plaats van 24:00 uur)</text:p>
            <text:p text:style-name="common-al">Locatie/adres: Poelweg 14 in Wormer</text:p>
            <text:p text:style-name="common-al">Verzenddatum: 27 juni 2022 </text:p>
            <text:p text:style-name="common-al">Datum melding: 23 juni 2022</text:p>
            <text:p text:style-name="common-al">Zaaknummer: 824817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714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4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4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: Prive feest (eerder gepubliceerd op 1 juli 2022, nr. 300632) - wijziging eindtij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142</meta:user-defined>
    <meta:user-defined meta:name="OVERHEIDop.GmbID/DC.identifier">gmb-2022-337142</meta:user-defined>
    <meta:user-defined meta:name="OVERHEIDop.versieInformatie"/>
  </office:meta>
</office:document-meta>
</file>