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ontheffing Zondagswet en ontheffing geluidshinder - Kermis Oostzaan 2022</text:p>
      <text:section text:name="zakelijke-mededeling_id1-3-2" text:style-name="zakelijke-mededeling">
        <text:section text:name="zakelijke-mededeling-tekst_id1-3-2-1" text:style-name="zakelijke-mededeling-tekst">
          <text:section text:name="tekst_id1-3-2-1-1" text:style-name="tekst">
            <text:p text:style-name="common-al">Datum en tijdstippen: 4 tot en met 7 augustus 2022 van 15:00 tot 24:00</text:p>
            <text:p text:style-name="common-al">Locatie/adres: het Kerkplein (ter hoogte van de Grote kerk en naast het gemeentehuis) en een deel van de Begoniastraat (tot huisnummer 9 en 10) en de Ds. Nanne Zwiepsingel (tot huisnummer 2) in Oostzaan</text:p>
            <text:p text:style-name="common-al">Verzenddatum: 19 juli 2022</text:p>
            <text:p text:style-name="common-al">Datum aanvraag vergunning: 9 maart 2022</text:p>
            <text:p text:style-name="common-al">Zaaknummer: 790771</text:p>
            <text:p text:style-name="common-al">
            <text:span text:style-name="nadrukvet">Bezwaar evenementenvergunning en ontheffing Zondagswet</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713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3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3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chikking APV: Evenementenvergunning, ontheffing Zondagswet en ontheffing geluidshinder - Kermis Oostzaan 2022</meta:user-defined>
    <meta:user-defined meta:name="DCTERMS.W3CDTF/DCTERMS.available">2022-07-22</meta:user-defined>
    <meta:user-defined meta:name="DCTERMS.W3CDTF/OVERHEIDop.jaargang">2022</meta:user-defined>
    <meta:user-defined meta:name="OVERHEIDop.publicationIssue">337139</meta:user-defined>
    <meta:user-defined meta:name="OVERHEIDop.GmbID/DC.identifier">gmb-2022-337139</meta:user-defined>
    <meta:user-defined meta:name="OVERHEIDop.versieInformatie"/>
  </office:meta>
</office:document-meta>
</file>