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APV: Evenementenvergunning en ontheffing kamperen buiten kampeerterreinen - Huttenbouw Oostzaan 2022</text:p>
      <text:section text:name="zakelijke-mededeling_id1-3-2" text:style-name="zakelijke-mededeling">
        <text:section text:name="zakelijke-mededeling-tekst_id1-3-2-1" text:style-name="zakelijke-mededeling-tekst">
          <text:section text:name="tekst_id1-3-2-1-1" text:style-name="tekst">
            <text:p text:style-name="common-al">Datum en tijdstippen: maandag 22 augustus tot en met 26 augustus 2022</text:p>
            <text:p text:style-name="common-al">Locatie/adres: Twiskeweg 97 in Oostzaan (IJsclub Centrum Oostzaan)</text:p>
            <text:p text:style-name="common-al">Verzenddatum: 16 juli 2022</text:p>
            <text:p text:style-name="common-al">Datum aanvraag vergunning: 7 april 2022</text:p>
            <text:p text:style-name="common-al">Zaaknummer: 800702</text:p>
            <text:p text:style-name="common-al">
            <text:span text:style-name="nadrukvet">Bezwaar evenementenvergunn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Bezwaar ontheffing kamperen buiten kampeerterrein </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37137</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137</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137</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chikkingen APV: Evenementenvergunning en ontheffing kamperen buiten kampeerterreinen - Huttenbouw Oostzaan 2022</meta:user-defined>
    <meta:user-defined meta:name="DCTERMS.W3CDTF/DCTERMS.available">2022-07-22</meta:user-defined>
    <meta:user-defined meta:name="DCTERMS.W3CDTF/OVERHEIDop.jaargang">2022</meta:user-defined>
    <meta:user-defined meta:name="OVERHEIDop.publicationIssue">337137</meta:user-defined>
    <meta:user-defined meta:name="OVERHEIDop.GmbID/DC.identifier">gmb-2022-337137</meta:user-defined>
    <meta:user-defined meta:name="OVERHEIDop.versieInformatie"/>
  </office:meta>
</office:document-meta>
</file>