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ontheffing Zondagswet en ontheffing geluidshinder en kennisgeving melding klein kansspel - Nazomerfeesten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dinsdag 23 tot en met zondag 28 augustus 2022 </text:p>
            <text:p text:style-name="common-al">Locatie/adres: op het Wijdewormerplein, terrein aan de Zwarteweg/Jiperdijkje en Dorpshuis 1456 in Wijdewormer</text:p>
            <text:p text:style-name="common-al">Verzenddatum: 20 juli 2022</text:p>
            <text:p text:style-name="common-al">Datum aanvraag vergunning: 29 april 2022</text:p>
            <text:p text:style-name="common-al">Zaaknummer: 806718</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13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chikkingen APV: Evenementenvergunning, ontheffing Zondagswet en ontheffing geluidshinder en kennisgeving melding klein kansspel - Nazomerfeesten Wijdewormer</meta:user-defined>
    <meta:user-defined meta:name="DCTERMS.W3CDTF/DCTERMS.available">2022-07-22</meta:user-defined>
    <meta:user-defined meta:name="DCTERMS.W3CDTF/OVERHEIDop.jaargang">2022</meta:user-defined>
    <meta:user-defined meta:name="OVERHEIDop.publicationIssue">337134</meta:user-defined>
    <meta:user-defined meta:name="OVERHEIDop.GmbID/DC.identifier">gmb-2022-337134</meta:user-defined>
    <meta:user-defined meta:name="OVERHEIDop.versieInformatie"/>
  </office:meta>
</office:document-meta>
</file>