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 plaats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26 augustus 2022 van 07:00 tot 16:00 uur</text:p>
            <text:p text:style-name="common-al">Locatie/adres: Veerdijk ter hoogte van Cargill (postcode 1531 ME in Wormer)</text:p>
            <text:p text:style-name="common-al">Verzenddatum: 19 juli 2022</text:p>
            <text:p text:style-name="common-al">Datum aanvraag ontheffing: 5 juli 2022</text:p>
            <text:p text:style-name="common-al">Zaaknummer: 82344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1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 plaatsing hijskraan</meta:user-defined>
    <meta:user-defined meta:name="DCTERMS.W3CDTF/DCTERMS.available">2022-07-22</meta:user-defined>
    <meta:user-defined meta:name="DCTERMS.W3CDTF/OVERHEIDop.jaargang">2022</meta:user-defined>
    <meta:user-defined meta:name="OVERHEIDop.publicationIssue">337130</meta:user-defined>
    <meta:user-defined meta:name="OVERHEIDop.GmbID/DC.identifier">gmb-2022-337130</meta:user-defined>
    <meta:user-defined meta:name="OVERHEIDop.versieInformatie"/>
  </office:meta>
</office:document-meta>
</file>