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 plaatsing mobiele afval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vanaf 16 juli 2022 tot en met 16 juli 2027</text:p>
            <text:p text:style-name="common-al">Locatie/adres: Molenpad ter hoogte van de Scouting Kampeereiland Jisp</text:p>
            <text:p text:style-name="common-al">Verzenddatum: 18 juli 2022</text:p>
            <text:p text:style-name="common-al">Datum aanvraag ontheffing: 27 juni 2022</text:p>
            <text:p text:style-name="common-al">Zaaknummer: 824832</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12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Objectvergunning - plaatsing mobiele afvalcontainer</meta:user-defined>
    <meta:user-defined meta:name="DCTERMS.W3CDTF/DCTERMS.available">2022-07-22</meta:user-defined>
    <meta:user-defined meta:name="DCTERMS.W3CDTF/OVERHEIDop.jaargang">2022</meta:user-defined>
    <meta:user-defined meta:name="OVERHEIDop.publicationIssue">337129</meta:user-defined>
    <meta:user-defined meta:name="OVERHEIDop.GmbID/DC.identifier">gmb-2022-337129</meta:user-defined>
    <meta:user-defined meta:name="OVERHEIDop.versieInformatie"/>
  </office:meta>
</office:document-meta>
</file>