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benoeming en herbenoeming van de burgemeester en functioneringsgesprekken met collegeled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demblik,</text:p>
            <text:p text:style-name="al"/>
            <text:p text:style-name="al">gelezen het bijbehorend voorstel van het presidium d.d. 7 oktober 2019;</text:p>
            <text:p text:style-name="al"/>
            <text:p text:style-name="al">gelet op de Verordening benoeming en herbenoeming van de burgemeester en functioneringsgesprekken met collegeleden 2014;</text:p>
            <text:p text:style-name="al"/>
            <text:p text:style-name="al">overwegende dat er relatief veel tijd zit in het organiseren van functioneringsgesprekken gesprekken; er nauwelijks sprake is van een follow-up; de gesprekken vooral een formaliteit lijken te zijn; er is al veel contact is met collegeleden, waardoor het wenselijk is om de verordening benoeming en herbenoeming van de burgemeester en functioneringsgesprekken met collegeleden 2014 te wijzigen ;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Vast te stellen de Verordening tot eerste wijziging van de Verordening benoeming en herbenoeming van de burgemeester en functioneringsgesprekken met collegeleden 2014.</text:p>
                <text:p text:style-name="al"/>
                <text:p text:style-name="al">HOOFDSTUK 2 Functioneringsgesprekken</text:p>
                <text:p text:style-name="al">Artikel 6 Bijzondere bepalingen over functioneringsgesprekken</text:p>
                <text:p text:style-name="al">Lid 1 komt als volgt te luiden:</text:p>
                <text:p text:style-name="al">De commissie houdt gedurende een raadsperiode minimaal een keer een functioneringsgesprek met elk van de collegeleden.</text:p>
                <text:p text:style-name="al"/>
              </text:list-item>
              <text:list-item text:style-override="id1-3-2-2-1-2-2">
                <text:number>II.</text:number>
                <text:p text:style-name="al">Dit besluit in werking te laten treden op de dag volgende op de dag van bekendmaking.</text:p>
                <text:p text:style-name="al"/>
              </text:list-item>
              <text:list-item text:style-override="id1-3-2-2-1-2-3">
                <text:number>III.</text:number>
                <text:p text:style-name="al">Deze verordening kan worden aangehaald als “Verordening tot eerste wijziging van de verordening benoeming en herbenoeming van de burgemeester en functioneringsgesprekken met collegeleden 2014 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Medemblik, gehouden op 31 oktober 2019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712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2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2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Decentraal/OVERHEID.category">Bestuur | Organisatie en beleid</meta:user-defined>
    <meta:user-defined meta:name="DC.source">Gemeentewet, art. 61]|[1.0:c:BWBR0005416&amp;artikel=61&amp;g=2014-12-03</meta:user-defined>
    <meta:user-defined meta:name="DC.source">Gemeentewet, art. 61a]|[1.0:c:BWBR0005416&amp;artikel=61a&amp;g=2014-12-03</meta:user-defined>
    <meta:user-defined meta:name="DC.source">Gemeentewet, art. 61c]|[1.0:c:BWBR0005416&amp;artikel=61c&amp;g=2014-12-03</meta:user-defined>
    <meta:user-defined meta:name="DC.source">Gemeentewet, art. 84]|[1.0:c:BWBR0005416&amp;artikel=84&amp;g=2014-12-03</meta:user-defined>
    <meta:user-defined meta:name="DC.source">Gemeentewet, art. 86]|[1.0:c:BWBR0005416&amp;artikel=86&amp;g=2014-12-03</meta:user-defined>
    <meta:user-defined meta:name="DC.source">Gemeentewet, art. 147]|[1.0:c:BWBR0005416&amp;artikel=147&amp;g=2014-12-03</meta:user-defined>
    <meta:user-defined meta:name="DC.source">Gemeentewet, art. 149]|[1.0:c:BWBR0005416&amp;artikel=149&amp;g=2014-12-03</meta:user-defined>
    <meta:user-defined meta:name="DC.source">Archiefwet 1995, art. 15]|[1.0:c:BWBR0007748&amp;artikel=15&amp;g=2014-12-03</meta:user-defined>
    <meta:user-defined meta:name="DC.source">Archiefwet 1995, art. 31]|[1.0:c:BWBR0007748&amp;artikel=31&amp;g=2014-12-03</meta:user-defined>
    <meta:user-defined meta:name="DC.source">Archiefbesluit 1995, art. 9]|[1.0:c:BWBR0007748&amp;artikel=9&amp;g=2014-12-03</meta:user-defined>
    <meta:user-defined meta:name="OVERHEIDop.referentienummer">Z-22-417263</meta:user-defined>
    <meta:user-defined meta:name="DCTERMS.alternative">Verordening commissies benoeming en herbenoeming van de burgemeester en de commissie functioneringsgesprekken met collegeleden 2014</meta:user-defined>
    <dc:language>nl</dc:language>
    <meta:user-defined meta:name="OVERHEIDop.locatietype/OVERHEIDop.gebiedsmarkering">Gemeente</meta:user-defined>
    <meta:user-defined meta:name="DC.title">Verordening commissies benoeming en herbenoeming van de burgemeester en de commissie functioneringsgesprekken met collegeled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126</meta:user-defined>
    <meta:user-defined meta:name="OVERHEIDop.betreftRegeling">CVDR344255_2</meta:user-defined>
    <meta:user-defined meta:name="xs:date/OVERHEIDop.startdatum">2022-07-26</meta:user-defined>
    <meta:user-defined meta:name="OVERHEIDop.GmbID/DC.identifier">gmb-2022-337126</meta:user-defined>
    <meta:user-defined meta:name="OVERHEIDop.versieInformatie"/>
  </office:meta>
</office:document-meta>
</file>