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esdoorn, Doorzwin 5312, 1788S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5312, 1788SN Julianadorp: het kappen van een esdoorn</text:p>
            <text:p text:style-name="common-al">Datum ontvangst: 1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71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esdoorn op locatie Doorzwin 5312, 1788SN Julianadorp</meta:user-defined>
    <dc:language>nl</dc:language>
    <meta:user-defined meta:name="OVERHEIDop.locatietype/OVERHEIDop.gebiedsmarkering">Vlak</meta:user-defined>
    <meta:user-defined meta:name="DC.title">Aangevraagde omgevingsvergunning kappen van een esdoorn, Doorzwin 5312, 1788SN Julianador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7121</meta:user-defined>
    <meta:user-defined meta:name="OVERHEIDop.GmbID/DC.identifier">gmb-2022-337121</meta:user-defined>
    <meta:user-defined meta:name="OVERHEIDop.versieInformatie"/>
  </office:meta>
</office:document-meta>
</file>