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office:automatic-styles>
  <office:body>
    <office:text>
      <text:p text:style-name="new_page_staatscourant"/>
      <text:p text:style-name="single-kop-titel">Verordening commissies en klankbordgroepen raad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ccountantscommissie</text:p>
            <text:section text:name="artikel_id1-3-2-2-1-2" text:style-name="artikel">
              <text:p text:style-name="artikel_kop_titel"><text:span text:style-name="artikel_kop_label"/> <text:span text:style-name="artikel_kop_nr"/> </text:p>
              <text:p text:style-name="al">
              <text:span text:style-name="nadrukondlijn">Wettelijk kader</text:span>
            </text:p>
              <text:p text:style-name="al">Een commissie ex artikel 84 Gemeentewet op onderwerpen waar de raad zelfstandig haar rol wil uitoefenen en hiertoe het initiatief neemt. In het reglement van orde is vastgelegd dat burgerleden zitting in de accountantscommissie kunnen nemen.</text:p>
              <text:p text:style-name="al"/>
              <text:p text:style-name="al">
              <text:span text:style-name="nadrukondlijn">Taken</text:span>
            </text:p>
              <text:p text:style-name="al">De Accountantscommissie voert ten behoeve van de gemeenteraad de volgende taken uit:</text:p>
              <text:list text:style-name="id1-3-2-2-1-2-7">
                <text:list-item text:style-override="id1-3-2-2-1-2-7-1">
                  <text:number>•</text:number>
                  <text:p text:style-name="al">Overleg met de accountant op basis van de accountantsverklaring en het verslag van bevindingen bij de jaarrekening.</text:p>
                </text:list-item>
                <text:list-item text:style-override="id1-3-2-2-1-2-7-2">
                  <text:number>•</text:number>
                  <text:p text:style-name="al">Voorbereiden van de raadsbehandeling voor zover het betreft de accountantsverklaring en het verslag van bevindingen.</text:p>
                </text:list-item>
                <text:list-item text:style-override="id1-3-2-2-1-2-7-3">
                  <text:number>•</text:number>
                  <text:p text:style-name="al">Aanvullende werkzaamheden die voortvloeien uit de accountantscontrole.</text:p>
                </text:list-item>
                <text:list-item text:style-override="id1-3-2-2-1-2-7-4">
                  <text:number>•</text:number>
                  <text:p text:style-name="al">Aanbestedingsprocedure nieuw accountantscontract.</text:p>
                </text:list-item>
              </text:list>
              <text:p text:style-name="al">De agenda en onderliggende stukken zijn via het digitale systeem beschikbaar voor alle raadsleden en de burgerleden. </text:p>
              <text:p text:style-name="al"/>
              <text:p text:style-name="al">De accountantscommissie is alleen toegankelijk voor de benoemde raads- en burgerleden dan wel de door de fractie aan te wijzen vervanger. </text:p>
              <text:p text:style-name="al"/>
              <text:p text:style-name="al">De commissie benoemt uit zijn midden een voorzitter. </text:p>
              <text:p text:style-name="al"/>
              <text:p text:style-name="al">
              <text:span text:style-name="nadrukondlijn">Samenstelling commissie</text:span>
            </text:p>
              <text:list text:style-name="id1-3-2-2-1-2-15">
                <text:list-item text:style-override="id1-3-2-2-1-2-15-1">
                  <text:number>•</text:number>
                  <text:p text:style-name="al">Door de raad benoemde raadsleden</text:p>
                </text:list-item>
              </text:list>
              <text:p text:style-name="al">
              <text:span text:style-name="nadrukondlijn">Adviseurs:</text:span>
            </text:p>
              <text:list text:style-name="id1-3-2-2-1-2-17">
                <text:list-item text:style-override="id1-3-2-2-1-2-17-1">
                  <text:number>•</text:number>
                  <text:p text:style-name="al">Portefeuillehouder financiën</text:p>
                </text:list-item>
                <text:list-item text:style-override="id1-3-2-2-1-2-17-2">
                  <text:number>•</text:number>
                  <text:p text:style-name="al">Gemeentesecretaris/algemeen directeur </text:p>
                </text:list-item>
                <text:list-item text:style-override="id1-3-2-2-1-2-17-3">
                  <text:number>•</text:number>
                  <text:p text:style-name="al">Senior financieel adviseur</text:p>
                </text:list-item>
              </text:list>
              <text:p text:style-name="al">
              <text:span text:style-name="nadrukondlijn">Secretaris:</text:span>
            </text:p>
              <text:list text:style-name="id1-3-2-2-1-2-19">
                <text:list-item text:style-override="id1-3-2-2-1-2-19-1">
                  <text:number>•</text:number>
                  <text:p text:style-name="al">Raadsgriffier</text:p>
                </text:list-item>
              </text:list>
            </text:section>
            <text:p text:style-name="hoofdstuk_bottom"/>
          </text:section>
          <text:section text:name="hoofdstuk_id1-3-2-2-2" text:style-name="hoofdstuk">
            <text:p text:style-name="hoofdstuk_kop"><text:span text:style-name="label"/> <text:span text:style-name="nr"/> Agendacommissie</text:p>
            <text:section text:name="artikel_id1-3-2-2-2-2" text:style-name="artikel">
              <text:p text:style-name="artikel_kop_titel"><text:span text:style-name="artikel_kop_label"/> <text:span text:style-name="artikel_kop_nr"/> </text:p>
              <text:p text:style-name="al">
              <text:span text:style-name="nadrukondlijn">Wettelijk kader</text:span>
            </text:p>
              <text:p text:style-name="al">Een commissie ex artikel 84 Gemeentewet ter voorbereiding van de agendering van raad en werkvormen. In het reglement van orde van de raad is vastgelegd dat burgerleden geen zitting in de agendacommissie kunnen nemen.</text:p>
              <text:p text:style-name="al"/>
              <text:p text:style-name="al">
              <text:span text:style-name="nadrukondlijn">Taken: </text:span>
            </text:p>
              <text:list text:style-name="id1-3-2-2-2-2-6">
                <text:list-item text:style-override="id1-3-2-2-2-2-6-1">
                  <text:number>•</text:number>
                  <text:p text:style-name="al">Vaststellen voorlopige agenda's voor de raad: </text:p>
                  <text:list text:style-name="id1-3-2-2-2-2-6-1-3">
                    <text:list-item text:style-override="id1-3-2-2-2-2-6-1-3-1">
                      <text:number>o</text:number>
                      <text:p text:style-name="al">Agenda voor de raadsvergadering; </text:p>
                    </text:list-item>
                    <text:list-item text:style-override="id1-3-2-2-2-2-6-1-3-2">
                      <text:number>o</text:number>
                      <text:p text:style-name="al">Kwartaal-/termijnagenda; </text:p>
                    </text:list-item>
                    <text:list-item text:style-override="id1-3-2-2-2-2-6-1-3-3">
                      <text:number>o</text:number>
                      <text:p text:style-name="al">Jaar-/lange termijnagenda; </text:p>
                    </text:list-item>
                    <text:list-item text:style-override="id1-3-2-2-2-2-6-1-3-4">
                      <text:number>o</text:number>
                      <text:p text:style-name="al">Agenda voor de werkvormen en technische voorlichtingen;</text:p>
                    </text:list-item>
                  </text:list>
                </text:list-item>
                <text:list-item text:style-override="id1-3-2-2-2-2-6-2">
                  <text:number>•</text:number>
                  <text:p text:style-name="al">Aangeven van de status van de raadsvoorstellen: informerend, opiniërend of besluitvormend;</text:p>
                </text:list-item>
                <text:list-item text:style-override="id1-3-2-2-2-2-6-3">
                  <text:number>•</text:number>
                  <text:p text:style-name="al">Voorbereiden van raadsvergaderingen, technische voorlichtingen en werkvormen en het plannen van werkbezoeken;</text:p>
                </text:list-item>
              </text:list>
              <text:p text:style-name="al">Een lid van de raad is voorzitter van de agendacommissie.</text:p>
              <text:p text:style-name="al"/>
              <text:p text:style-name="al">De agendacommissie is alleen toegankelijk voor de benoemde raadsleden dan wel hun vaste vervangers.</text:p>
              <text:p text:style-name="al"/>
              <text:p text:style-name="al">De commissie benoemt uit zijn midden een voorzitter.</text:p>
              <text:p text:style-name="al"/>
              <text:p text:style-name="al">De agenda en onderliggende stukken zijn via het digitale systeem beschikbaar voor alle raadsleden en burgerleden. </text:p>
              <text:p text:style-name="al"/>
              <text:p text:style-name="al">
              <text:span text:style-name="nadrukondlijn">Samenstelling commissie</text:span>
            </text:p>
              <text:list text:style-name="id1-3-2-2-2-2-16">
                <text:list-item text:style-override="id1-3-2-2-2-2-16-1">
                  <text:number>•</text:number>
                  <text:p text:style-name="al">Door de raad benoemde raadsleden</text:p>
                </text:list-item>
              </text:list>
              <text:p text:style-name="al">
              <text:span text:style-name="nadrukondlijn">Adviseur:</text:span>
            </text:p>
              <text:list text:style-name="id1-3-2-2-2-2-18">
                <text:list-item text:style-override="id1-3-2-2-2-2-18-1">
                  <text:number>•</text:number>
                  <text:p text:style-name="al">Gemeentesecretaris/algemeen directeur </text:p>
                </text:list-item>
              </text:list>
              <text:p text:style-name="al">
              <text:span text:style-name="nadrukondlijn">Secretaris:</text:span>
            </text:p>
              <text:list text:style-name="id1-3-2-2-2-2-20">
                <text:list-item text:style-override="id1-3-2-2-2-2-20-1">
                  <text:number>•</text:number>
                  <text:p text:style-name="al">Raadsgriffier</text:p>
                </text:list-item>
              </text:list>
            </text:section>
            <text:p text:style-name="hoofdstuk_bottom"/>
          </text:section>
          <text:section text:name="hoofdstuk_id1-3-2-2-3" text:style-name="hoofdstuk">
            <text:p text:style-name="hoofdstuk_kop"><text:span text:style-name="label"/> <text:span text:style-name="nr"/> Presidium</text:p>
            <text:section text:name="artikel_id1-3-2-2-3-2" text:style-name="artikel">
              <text:p text:style-name="artikel_kop_titel"><text:span text:style-name="artikel_kop_label"/> <text:span text:style-name="artikel_kop_nr"/> </text:p>
              <text:p text:style-name="al">
              <text:span text:style-name="nadrukondlijn">Het Wettelijk kader:</text:span>
            </text:p>
              <text:p text:style-name="al">Afstemmingsoverleg ex artikel 84 Gemeentewet van fractievoorzitters of hun vervangers waarbij afgestemd wordt over procesaspecten dan wel te volgen procedures. In het reglement van orde van de raad is vastgelegd dat burgerleden geen zitting in het presidium kunnen nemen.</text:p>
              <text:p text:style-name="al"/>
              <text:p text:style-name="al">
              <text:span text:style-name="nadrukondlijn">Het presidium heeft de volgende taken:</text:span>
            </text:p>
              <text:list text:style-name="id1-3-2-2-3-2-6">
                <text:list-item text:style-override="id1-3-2-2-3-2-6-1">
                  <text:number>a)</text:number>
                  <text:p text:style-name="al">Aanbevelingen doen aan de raad inzake de organisatie van de werkzaamheden van zijn commissies;</text:p>
                </text:list-item>
                <text:list-item text:style-override="id1-3-2-2-3-2-6-2">
                  <text:number>b)</text:number>
                  <text:p text:style-name="al">Het coördineren van algemene organisatorische en procedurele raadswerkzaamheden zover niet toebedeeld aan een specifieke commissie of klankbordgroep;</text:p>
                </text:list-item>
                <text:list-item text:style-override="id1-3-2-2-3-2-6-3">
                  <text:number>c)</text:number>
                  <text:p text:style-name="al">Zicht houden op de activiteiten van de (overige) raadscommissies;</text:p>
                </text:list-item>
                <text:list-item text:style-override="id1-3-2-2-3-2-6-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3-2-6-5">
                  <text:number>e)</text:number>
                  <text:p text:style-name="al">Evalueren van het functioneren van de voorzitter van de raad.</text:p>
                </text:list-item>
              </text:list>
              <text:p text:style-name="al">Het presidium komt bijeen op voorstel van de adviseur, de griffier of op voorstel van één van de leden.</text:p>
              <text:p text:style-name="al"/>
              <text:p text:style-name="al">Het presidium overlegt in principe één keer per twee maanden;</text:p>
              <text:p text:style-name="al"/>
              <text:p text:style-name="al">De voorzitter van het presidium wordt door de raad gekozen.</text:p>
              <text:p text:style-name="al"/>
              <text:p text:style-name="al">Het presidium kan anderen uitnodigen deel te nemen aan zijn vergaderingen.</text:p>
              <text:p text:style-name="al"/>
              <text:p text:style-name="al">Het presidium is alleen toegankelijk voor de benoemde raadsleden dan wel hun vaste vervangers.</text:p>
              <text:p text:style-name="al"/>
              <text:p text:style-name="al">De agenda en onderliggende stukken zijn via het digitale systeem beschikbaar voor de raadsleden en burgerleden. </text:p>
              <text:p text:style-name="al"/>
              <text:p text:style-name="al">
              <text:span text:style-name="nadrukondlijn">Samenstelling van het Presidium</text:span>
            </text:p>
              <text:p text:style-name="al">In het Presidium zijn alle fractievoorzitters vertegenwoordigd. In de commissie heeft elk lid één stem. Plaatsvervanging wordt binnen de desbetreffende fractie zelf geregeld. </text:p>
              <text:p text:style-name="al"/>
              <text:p text:style-name="al">
              <text:span text:style-name="nadrukondlijn">Adviseur:</text:span>
            </text:p>
              <text:list text:style-name="id1-3-2-2-3-2-23">
                <text:list-item text:style-override="id1-3-2-2-3-2-23-1">
                  <text:number>•</text:number>
                  <text:p text:style-name="al">Raadsvoorzitter/burgemeester</text:p>
                </text:list-item>
              </text:list>
              <text:p text:style-name="al">
              <text:span text:style-name="nadrukondlijn">Secretaris:</text:span>
            </text:p>
              <text:list text:style-name="id1-3-2-2-3-2-25">
                <text:list-item text:style-override="id1-3-2-2-3-2-25-1">
                  <text:number>•</text:number>
                  <text:p text:style-name="al">Raadsgriffier</text:p>
                </text:list-item>
              </text:list>
            </text:section>
            <text:p text:style-name="hoofdstuk_bottom"/>
          </text:section>
          <text:section text:name="hoofdstuk_id1-3-2-2-4" text:style-name="hoofdstuk">
            <text:p text:style-name="hoofdstuk_kop"><text:span text:style-name="label"/> <text:span text:style-name="nr"/> Werkgeverscommissie</text:p>
            <text:section text:name="artikel_id1-3-2-2-4-2" text:style-name="artikel">
              <text:p text:style-name="artikel_kop_titel"><text:span text:style-name="artikel_kop_label"/> <text:span text:style-name="artikel_kop_nr"/> </text:p>
              <text:p text:style-name="al">
              <text:span text:style-name="nadrukondlijn">Het Wettelijk kader:</text:span>
            </text:p>
              <text:p text:style-name="al"/>
              <text:p text:style-name="al">Een commissie ex artikel 83 Gemeentewet op onderwerpen waar de raad zelfstandig haar rol wil uitoefenen en hiertoe het initiatief neemt. In het reglement van orde van de raad is vastgelegd dat burgerleden geen zitting in de werkgeverscommissie kunnen nemen.</text:p>
              <text:p text:style-name="al"/>
              <text:p text:style-name="al">
              <text:span text:style-name="nadrukondlijn">Taken</text:span>
            </text:p>
              <text:p text:style-name="al"/>
              <text:p text:style-name="al">In mandaat namens de gemeenteraad voert de commissie de volgende taken uit:</text:p>
              <text:list text:style-name="id1-3-2-2-4-2-9">
                <text:list-item text:style-override="id1-3-2-2-4-2-9-1">
                  <text:number>•</text:number>
                  <text:p text:style-name="al">Het vaststellen van instructies en dienstopdrachten ten aanzien van de griffier en de medewerkers van de griffie.</text:p>
                </text:list-item>
                <text:list-item text:style-override="id1-3-2-2-4-2-9-2">
                  <text:number>•</text:number>
                  <text:p text:style-name="al">Besluiten met betrekking tot de ontwikkeling, beoordeling en beloning van de griffier en de medewerkers van de griffie.</text:p>
                </text:list-item>
                <text:list-item text:style-override="id1-3-2-2-4-2-9-3">
                  <text:number>•</text:number>
                  <text:p text:style-name="al">Vertegenwoordigen van de raad in bezwaar- en beroepszaken met betrekking tot personeelsaangelegenheden griffiemedewerkers.</text:p>
                </text:list-item>
              </text:list>
              <text:p text:style-name="al">Ter voorbereiding ten behoeve van de raad:</text:p>
              <text:p text:style-name="al"/>
              <text:list text:style-name="id1-3-2-2-4-2-12">
                <text:list-item text:style-override="id1-3-2-2-4-2-12-1">
                  <text:number>•</text:number>
                  <text:p text:style-name="al">Het nemen van besluiten met betrekking tot de aanstelling, overplaatsing, schorsing of het ontslag van de griffier en de medewerkers van de griffie.</text:p>
                </text:list-item>
                <text:list-item text:style-override="id1-3-2-2-4-2-12-2">
                  <text:number>•</text:number>
                  <text:p text:style-name="al">Het nemen van disciplinaire maatregelen ten aanzien van de griffier en de medewerkers van de griffie.</text:p>
                </text:list-item>
              </text:list>
              <text:p text:style-name="al">De Werkgeverscommissie rapporteert aan het Presidium.</text:p>
              <text:p text:style-name="al"/>
              <text:p text:style-name="al">De werkgeverscommissie is alleen toegankelijk voor de benoemde raadsleden van de werkgeverscommissie. De agenda en onderliggende stukken worden via het digitale systeem niet beschikbaar gesteld voor alle raadsleden.</text:p>
              <text:p text:style-name="al"/>
              <text:p text:style-name="al">De commissie benoemt uit zijn midden een voorzitter.</text:p>
              <text:p text:style-name="al"/>
              <text:p text:style-name="al">
              <text:span text:style-name="nadrukondlijn">Samenstelling van de commissie</text:span>
            </text:p>
              <text:p text:style-name="al"/>
              <text:list text:style-name="id1-3-2-2-4-2-21">
                <text:list-item text:style-override="id1-3-2-2-4-2-21-1">
                  <text:number>•</text:number>
                  <text:p text:style-name="al">Door de raad benoemde raadsleden</text:p>
                </text:list-item>
              </text:list>
            </text:section>
            <text:p text:style-name="hoofdstuk_bottom"/>
          </text:section>
          <text:section text:name="hoofdstuk_id1-3-2-2-5" text:style-name="hoofdstuk">
            <text:p text:style-name="hoofdstuk_kop"><text:span text:style-name="label"/> <text:span text:style-name="nr"/> Commissie Communicatie</text:p>
            <text:section text:name="artikel_id1-3-2-2-5-2" text:style-name="artikel">
              <text:p text:style-name="artikel_kop_titel"><text:span text:style-name="artikel_kop_label"/> <text:span text:style-name="artikel_kop_nr"/> </text:p>
              <text:p text:style-name="al">
              <text:span text:style-name="nadrukondlijn">Wettelijk kader</text:span>
            </text:p>
              <text:p text:style-name="al">Een commissie ex artikel 84 Gemeentewet op onderwerpen waar de raad zelfstandig haar rol wil uitoefenen en hiertoe het initiatief neemt. In het reglement van orde is vastgelegd dat burgerleden zitting in de commissie communicatie kunnen nemen.</text:p>
              <text:p text:style-name="al"/>
              <text:p text:style-name="al">
              <text:span text:style-name="nadrukondlijn">Taken</text:span>
            </text:p>
              <text:p text:style-name="al">In mandaat namens de gemeenteraad voert de commissie de volgende taken uit:</text:p>
              <text:list text:style-name="id1-3-2-2-5-2-7">
                <text:list-item text:style-override="id1-3-2-2-5-2-7-1">
                  <text:number>•</text:number>
                  <text:p text:style-name="al">Voorbereiden en organiseren van interactieve processen: nieuwe democratie, burgerparticipatie, bepalen van de taak/rol van de raad. De commissie bereidt deze onderwerpen voor het presidium voor. </text:p>
                </text:list-item>
                <text:list-item text:style-override="id1-3-2-2-5-2-7-2">
                  <text:number>•</text:number>
                  <text:p text:style-name="al">Algehele interne en externe presentatie van de raad, hiervoor zal een communicatieplan worden opgesteld.</text:p>
                </text:list-item>
              </text:list>
              <text:p text:style-name="al">De commissie communicatie is alleen toegankelijk voor de benoemde raads- en burgerleden dan wel de door de fractie aan te wijzen vervanger. </text:p>
              <text:p text:style-name="al"/>
              <text:p text:style-name="al">De commissie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 van de commissie</text:span>
            </text:p>
              <text:list text:style-name="id1-3-2-2-5-2-15">
                <text:list-item text:style-override="id1-3-2-2-5-2-15-1">
                  <text:number>•</text:number>
                  <text:p text:style-name="al">Door de raad benoemde raads- en/of burgerleden</text:p>
                </text:list-item>
              </text:list>
              <text:p text:style-name="al">
              <text:span text:style-name="nadrukondlijn">Secretaris</text:span>
            </text:p>
              <text:list text:style-name="id1-3-2-2-5-2-17">
                <text:list-item text:style-override="id1-3-2-2-5-2-17-1">
                  <text:number>•</text:number>
                  <text:p text:style-name="al">Raadsgriffier </text:p>
                </text:list-item>
              </text:list>
            </text:section>
            <text:p text:style-name="hoofdstuk_bottom"/>
          </text:section>
          <text:section text:name="hoofdstuk_id1-3-2-2-6" text:style-name="hoofdstuk">
            <text:p text:style-name="hoofdstuk_kop"><text:span text:style-name="label"/> <text:span text:style-name="nr"/> Radenwerkgroep samenwerking Achtkarspelen en Tytsjerksteradiel</text:p>
            <text:section text:name="artikel_id1-3-2-2-6-2" text:style-name="artikel">
              <text:p text:style-name="artikel_kop_titel"><text:span text:style-name="artikel_kop_label"/> <text:span text:style-name="artikel_kop_nr"/> </text:p>
              <text:p text:style-name="al">
              <text:span text:style-name="nadrukondlijn">Aanleiding en taken </text:span>
            </text:p>
              <text:p text:style-name="al">Als uitloper van de ambtelijke samenwerking tussen onze gemeente en Achtkarspelen, is besloten ook op raadsniveau regelmatig contact tussen de beide raden te organiseren. Daarom is de Radenwerkgroep Samenwerking Achtkarspelen en Tytsjerksteradiel ingesteld. </text:p>
              <text:p text:style-name="al"/>
              <text:p text:style-name="al">De werkgroep heeft de volgende taken:</text:p>
              <text:list text:style-name="id1-3-2-2-6-2-6">
                <text:list-item text:style-override="id1-3-2-2-6-2-6-1">
                  <text:number>•</text:number>
                  <text:p text:style-name="al">Het voorbereiden van gezamenlijke raadsbijeenkomsten en andere activiteiten ter versterking van de beeldvorming van de raden over de vormgeving van gemeentelijke samenwerking en/of ten behoeve van de onderlinge binding.</text:p>
                </text:list-item>
                <text:list-item text:style-override="id1-3-2-2-6-2-6-2">
                  <text:number>•</text:number>
                  <text:p text:style-name="al">Het op verzoek van één of beide raden bewaken van de kaderstellende en controlerende rol van de raden in het proces van de verdere samenwerking.</text:p>
                </text:list-item>
                <text:list-item text:style-override="id1-3-2-2-6-2-6-3">
                  <text:number>•</text:number>
                  <text:p text:style-name="al">De werkgroep adviseert aan de beide gemeenteraden. De raden kunnen de werkgroep aanwijzingen geven.</text:p>
                </text:list-item>
              </text:list>
              <text:p text:style-name="al">Leden van de werkgroep kunnen bij verhindering een collega raadslid uit de fractie of burgerlid afvaardigen om aan de vergaderingen deel te nemen.</text:p>
              <text:p text:style-name="al"/>
              <text:p text:style-name="al">De radenwerkgroep benoemt uit zijn midden twee voorzitters; één namens de raad van Tytsjerksteradiel en één namens de raad van Achtkarspelen.</text:p>
              <text:p text:style-name="al"/>
              <text:p text:style-name="al">De agenda en onderliggende stukken zijn via het digitale systeem beschikbaar voor alle raads- en burgerleden.</text:p>
              <text:p text:style-name="al"/>
              <text:p text:style-name="al">
              <text:span text:style-name="nadrukondlijn">Samenstelling </text:span>
            </text:p>
              <text:p text:style-name="al">Aantal raadsleden: 3 van Tytsjerksteradiel, 3 van Achtkarspelen</text:p>
              <text:p text:style-name="al"/>
              <text:p text:style-name="al">
              <text:span text:style-name="nadrukondlijn">Secretarissen:</text:span>
            </text:p>
              <text:list text:style-name="id1-3-2-2-6-2-17">
                <text:list-item text:style-override="id1-3-2-2-6-2-17-1">
                  <text:number>•</text:number>
                  <text:p text:style-name="al">De raadsgriffier van Tytsjerksteradiel</text:p>
                </text:list-item>
                <text:list-item text:style-override="id1-3-2-2-6-2-17-2">
                  <text:number>•</text:number>
                  <text:p text:style-name="al">De raadsgriffier van Achtkarspelen</text:p>
                </text:list-item>
              </text:list>
            </text:section>
            <text:p text:style-name="hoofdstuk_bottom"/>
          </text:section>
          <text:section text:name="hoofdstuk_id1-3-2-2-7" text:style-name="hoofdstuk">
            <text:p text:style-name="hoofdstuk_kop"><text:span text:style-name="label"/> <text:span text:style-name="nr"/> Klankbordgroep Omgevingswet </text:p>
            <text:section text:name="artikel_id1-3-2-2-7-2" text:style-name="artikel">
              <text:p text:style-name="artikel_kop_titel"><text:span text:style-name="artikel_kop_label"/> <text:span text:style-name="artikel_kop_nr"/> </text:p>
              <text:p text:style-name="al">
              <text:span text:style-name="nadrukondlijn">Het Wettelijk kader:</text:span>
            </text:p>
              <text:p text:style-name="al">Een commissie ex artikel 84 Gemeentewet op onderwerpen waarbij het college het initiatief neemt om met de raad te willen klankborden. In het reglement van orde is vastgelegd dat burgerleden zitting in de klankbordgroep omgevingswet kunnen nemen.</text:p>
              <text:p text:style-name="al"/>
              <text:p text:style-name="al">
              <text:span text:style-name="nadrukvet">Aanleiding en taak</text:span>
            </text:p>
              <text:p text:style-name="al"/>
              <text:p text:style-name="al">Op 18 februari 2016 besloot de gemeenteraad tot het instellen van deze klankbordgroep. Aanleiding is de invoering van de Omgevingswet in 2018. Onder die wet krijgen gemeenten meer beleidsvrijheid en is er meer mogelijk. Er moeten daarom veel keuzes worden gemaakt. Met de voorbereidingen is in 2016 begonnen. Er is een programma gestart en een programmagroep ingesteld. Wetende wat de wet aan mogelijkheden biedt, wordt gewerkt aan een zodanig invulling dat recht wordt gedaan aan wat er in onze gemeente speelt. Ook om recht te doen aan de waarde van “beginspraak” Met andere woorden: als vertegenwoordiging van onze inwoners en samen met die inwoners, bepaalt het politiek bestuur welke koers wordt gevolgd. Ongeacht de uitkomst van die koers, wordt vanaf het begin aan ons politiek bestuur gevraagd mee te denken en koers te kiezen.</text:p>
              <text:p text:style-name="al"/>
              <text:p text:style-name="al">De taak is om de invoering van de Omgevingswet te begeleiden door:</text:p>
              <text:list text:style-name="id1-3-2-2-7-2-10">
                <text:list-item text:style-override="id1-3-2-2-7-2-10-1">
                  <text:number>1.</text:number>
                  <text:p text:style-name="al">Van uit de functie van de raad meedenken over het proces rond de invoering van de Omgevingswet;</text:p>
                </text:list-item>
                <text:list-item text:style-override="id1-3-2-2-7-2-10-2">
                  <text:number>2.</text:number>
                  <text:p text:style-name="al">Monitoring van het proces;</text:p>
                </text:list-item>
                <text:list-item text:style-override="id1-3-2-2-7-2-10-3">
                  <text:number>3.</text:number>
                  <text:p text:style-name="al">Organiseren informatiebijeenkomsten voor de raad.</text:p>
                </text:list-item>
              </text:list>
              <text:p text:style-name="al">De klankbordgroep Omgevingswet is alleen toegankelijk voor de benoemde raadsleden en burgerleden dan wel de door de fractie aan te wijzen vervanger. Leden van de klankbordgroep kunnen bij verhindering een collega raadslid of burgerlid afvaardigen om aan de vergaderingen deel te nemen.</text:p>
              <text:p text:style-name="al"/>
              <text:p text:style-name="al">De klankbordgroep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text:span>
            </text:p>
              <text:list text:style-name="id1-3-2-2-7-2-18">
                <text:list-item text:style-override="id1-3-2-2-7-2-18-1">
                  <text:number>•</text:number>
                  <text:p text:style-name="al">Door de raad benoemde raadsleden</text:p>
                </text:list-item>
              </text:list>
              <text:p text:style-name="al">
              <text:span text:style-name="nadrukondlijn">Secretaris</text:span>
            </text:p>
              <text:list text:style-name="id1-3-2-2-7-2-20">
                <text:list-item text:style-override="id1-3-2-2-7-2-20-1">
                  <text:number>•</text:number>
                  <text:p text:style-name="al">Raadsgriffier</text:p>
                </text:list-item>
              </text:list>
            </text:section>
            <text:p text:style-name="hoofdstuk_bottom"/>
          </text:section>
          <text:section text:name="hoofdstuk_id1-3-2-2-8" text:style-name="hoofdstuk">
            <text:p text:style-name="hoofdstuk_kop"><text:span text:style-name="label"/> <text:span text:style-name="nr"/> Radenwerkgroep samenwerking Achtkarspelen en Tytsjerksteradiel</text:p>
            <text:section text:name="artikel_id1-3-2-2-8-2" text:style-name="artikel">
              <text:p text:style-name="artikel_kop_titel"><text:span text:style-name="artikel_kop_label"/> <text:span text:style-name="artikel_kop_nr"/> </text:p>
              <text:p text:style-name="al">
              <text:span text:style-name="nadrukondlijn">Aanleiding en taken </text:span>
            </text:p>
              <text:p text:style-name="al"/>
              <text:p text:style-name="al">Op 23 februari 2012 is de raadswerkgroep samenwerking raden Achtkarspelen en Tytsjerksteradiel ingesteld om de kaderstellende en controlerende rol van de beide raden in het samenwerkingsproces beter vorm te geven en daarbij tot de nodige onderlinge afstemming te komen. </text:p>
              <text:p text:style-name="al">De raad heeft het doel en de taken van de werkgroep recent nog als volgt gedefinieerd:</text:p>
              <text:list text:style-name="id1-3-2-2-8-2-6">
                <text:list-item text:style-override="id1-3-2-2-8-2-6-1">
                  <text:number>•</text:number>
                  <text:p text:style-name="al">De nadruk bij de gezamenlijke radenwerkgroep ligt op het contact tussen de raden: kennismaking en binding. </text:p>
                </text:list-item>
                <text:list-item text:style-override="id1-3-2-2-8-2-6-2">
                  <text:number>•</text:number>
                  <text:p text:style-name="al">De taken en bevoegdheden van de radenwerkgroep zijn:</text:p>
                  <text:list text:style-name="id1-3-2-2-8-2-6-2-3">
                    <text:list-item text:style-override="id1-3-2-2-8-2-6-2-3-1">
                      <text:number>a.</text:number>
                      <text:p text:style-name="al">Het voorbereiden van gezamenlijke raadsbijeenkomsten en andere activiteiten ter versterking van de beeldvorming van de raden over de vormgeving van gemeentelijke samenwerking en/of ten behoeve van de onderlinge binding.</text:p>
                    </text:list-item>
                    <text:list-item text:style-override="id1-3-2-2-8-2-6-2-3-2">
                      <text:number>b.</text:number>
                      <text:p text:style-name="al">Het op verzoek van één of beide raden bewaken van de kaderstellende en controlerende rol van de raden in het proces van de verdere samenwerking.</text:p>
                    </text:list-item>
                    <text:list-item text:style-override="id1-3-2-2-8-2-6-2-3-3">
                      <text:number>c.</text:number>
                      <text:p text:style-name="al">De werkgroep adviseert aan de beide gemeenteraden. De raden kunnen de werkgroep aanwijzingen geven.</text:p>
                    </text:list-item>
                  </text:list>
                </text:list-item>
              </text:list>
              <text:p text:style-name="al">Leden van de werkgroep kunnen bij verhindering een collega raadslid uit de fractie of een burgerlid afvaardigen om aan de vergaderingen deel te nemen.</text:p>
              <text:p text:style-name="al"/>
              <text:p text:style-name="al">De radenwerkgroep benoemt uit zijn midden twee voorzitters; één namens de raad van Tytsjerksteradiel en één namens de raad van Achtkarspelen.</text:p>
              <text:p text:style-name="al"/>
              <text:p text:style-name="al">De agenda en onderliggende stukken zijn via het digitale systeem beschikbaar voor alle raads- en burgerleden.</text:p>
              <text:p text:style-name="al"/>
              <text:p text:style-name="al">
              <text:span text:style-name="nadrukondlijn">Samenstelling </text:span>
            </text:p>
              <text:p text:style-name="al">Door de raad benoemde raadsleden: 3 van Tytsjerksteradiel, 3 van Achtkarspelen</text:p>
              <text:p text:style-name="al"/>
              <text:p text:style-name="al">
              <text:span text:style-name="nadrukondlijn">Secretarissen</text:span>
            </text:p>
              <text:list text:style-name="id1-3-2-2-8-2-17">
                <text:list-item text:style-override="id1-3-2-2-8-2-17-1">
                  <text:number>•</text:number>
                  <text:p text:style-name="al">De beide raadsgriffiers</text:p>
                </text:list-item>
              </text:list>
              <text:p text:style-name="al">
              <text:span text:style-name="nadrukvet">Inwerkingtreding </text:span>
            </text:p>
              <text:p text:style-name="al">De gewijzigde verordening treedt in werking op de dag na bekendmaking.</text:p>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Tytsjerksteradiel van 30 juni 2022.  </text:p>
          </text:section>
          <text:section text:name="ondertekening_id1-3-2-3-2"/>
          <text:section text:name="ondertekening_id1-3-2-3-3">
            <text:p><text:span text:style-name="functie"/></text:p>
            <text:p><text:span text:style-name="functie">De griffier,</text:span></text:p>
            <text:p><text:span text:style-name="functie">Mevr. mr. A. Dam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11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commissies en klankbordgroepen raad Tytsjerksteradiel</meta:user-defined>
    <dc:language>nl</dc:language>
    <meta:user-defined meta:name="OVERHEIDop.locatietype/OVERHEIDop.gebiedsmarkering">Gemeente</meta:user-defined>
    <meta:user-defined meta:name="DC.title">Verordening commissies en klankbordgroepen raad Tytsjerksteradiel</meta:user-defined>
    <meta:user-defined meta:name="DCTERMS.W3CDTF/DCTERMS.available">2022-07-22</meta:user-defined>
    <meta:user-defined meta:name="DCTERMS.W3CDTF/OVERHEIDop.jaargang">2022</meta:user-defined>
    <meta:user-defined meta:name="OVERHEIDop.publicationIssue">337110</meta:user-defined>
    <meta:user-defined meta:name="OVERHEIDop.betreftRegeling">CVDR680017_1</meta:user-defined>
    <meta:user-defined meta:name="xs:date/OVERHEIDop.startdatum">2022-07-23</meta:user-defined>
    <meta:user-defined meta:name="OVERHEIDop.GmbID/DC.identifier">gmb-2022-337110</meta:user-defined>
    <meta:user-defined meta:name="OVERHEIDop.versieInformatie"/>
  </office:meta>
</office:document-meta>
</file>