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20, 1251 BC, het realiseren van een schoonheidssalon op de 1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arderstraat 20, 1251 BC, het realiseren van een schoonheidssalon op de 1e etage, ingekomen 18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7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arderstraat 20, 1251 BC, het realiseren van een schoonheidssalon op de 1e etag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711</meta:user-defined>
    <meta:user-defined meta:name="OVERHEIDop.GmbID/DC.identifier">gmb-2022-33711</meta:user-defined>
    <meta:user-defined meta:name="OVERHEIDop.versieInformatie"/>
  </office:meta>
</office:document-meta>
</file>