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orculoseweg ong. 7478RK Diepenheim, [DPH00C02184], zaaknummer 0000287838, het bouwen van een woning, datum besluit 20-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10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7838</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Oude Borculoseweg ong. 7478RK Diepenheim, [DPH00C02184], zaaknummer 0000287838, het bouwen van een woning, datum besluit 20-07-2022.</meta:user-defined>
    <meta:user-defined meta:name="DCTERMS.W3CDTF/DCTERMS.available">2022-07-22</meta:user-defined>
    <meta:user-defined meta:name="DCTERMS.W3CDTF/OVERHEIDop.jaargang">2022</meta:user-defined>
    <meta:user-defined meta:name="OVERHEIDop.publicationIssue">337105</meta:user-defined>
    <meta:user-defined meta:name="OVERHEIDop.GmbID/DC.identifier">gmb-2022-337105</meta:user-defined>
    <meta:user-defined meta:name="OVERHEIDop.versieInformatie"/>
  </office:meta>
</office:document-meta>
</file>