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schutting op het perceel De Heide 2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juli 2022 een besluit genomen op de aanvraag met zaaknummer Z/22/660068 voor een Omgevingsvergunning voor het plaatsen van een schutting op locatie De Heide 23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710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10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10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schutt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plaatsen van een schutting op het perceel De Heide 23 in Lemelerveld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7101</meta:user-defined>
    <meta:user-defined meta:name="OVERHEIDop.GmbID/DC.identifier">gmb-2022-337101</meta:user-defined>
    <meta:user-defined meta:name="OVERHEIDop.versieInformatie"/>
  </office:meta>
</office:document-meta>
</file>