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en veranda op de locatie Molenweg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2</text:p>
            <text:p text:style-name="common-al">Kenmerk: SXO-2022-00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aanbouw en veranda op de locatie Molenweg 27 in Terwolde</meta:user-defined>
    <meta:user-defined meta:name="DCTERMS.W3CDTF/DCTERMS.available">2022-01-26</meta:user-defined>
    <meta:user-defined meta:name="DCTERMS.W3CDTF/OVERHEIDop.jaargang">2022</meta:user-defined>
    <meta:user-defined meta:name="OVERHEIDop.externeBijlage">20220121 Publiceerbare aanvraag|exb-2022-5012</meta:user-defined>
    <meta:user-defined meta:name="OVERHEIDop.publicationIssue">33710</meta:user-defined>
    <meta:user-defined meta:name="OVERHEIDop.GmbID/DC.identifier">gmb-2022-33710</meta:user-defined>
    <meta:user-defined meta:name="OVERHEIDop.versieInformatie"/>
  </office:meta>
</office:document-meta>
</file>