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mzetting grafrechten naar onbepaalde tijd</text:p>
      <text:section text:name="regeling_id1-3-2" text:style-name="regeling">
        <text:section text:name="aanhef_id1-3-2-1" text:style-name="aanhef">
          <text:section text:name="preambule_id1-3-2-1-1" text:style-name="preambule">
            <text:p text:style-name="al">Besluit van het college van burgemeester en wethouders van de gemeente Amsterdam houdende regels over de omzetting van grafrechten naar onbepaalde tijd (Nadere regels omzetting grafrechten naar onbepaalde tijd)</text:p>
            <text:p text:style-name="al"/>
            <text:p text:style-name="al">Het college van burgemeester en wethouders van Amsterdam, </text:p>
            <text:p text:style-name="al"/>
            <text:p text:style-name="al">gelet op artikel 11 Heffingsverordening begraafplaatsen en crematoria Amsterdam.</text:p>
            <text:p text:style-name="al"/>
            <text:p text:style-name="al">besluit de volgende regeling vast te stellen:</text:p>
            <text:p text:style-name="al"/>
            <text:p text:style-name="al">Nadere regels omzetting grafrechten naar onbepaalde tij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Nadere regels worden de definities gehanteerd uit de Heffingsverordening en Beheersverordening Begraafplaatsen en Crematoria Gemeente Amsterdam.</text:p>
          </text:section>
          <text:section text:name="artikel_id1-3-2-2-2" text:style-name="artikel">
            <text:p text:style-name="artikel_kop_titel"><text:span text:style-name="artikel_kop_label">Artikel</text:span> <text:span text:style-name="artikel_kop_nr">2.</text:span> Omzetting grafrecht</text:p>
            <text:list text:style-name="id1-3-2-2-2-2">
              <text:list-item text:style-override="id1-3-2-2-2-2">
                <text:number>1.</text:number>
                <text:p text:style-name="al">Een grafrecht van een particulier graf voor bepaalde tijd op De Nieuwe Ooster of De Nieuwe Noorder mag in de aangewezen vakken worden omgezet in een grafrecht voor onbepaalde tijd. De omzetting vindt plaats door heffing en betaling van de resterende leges voor de jaren die minder dan 2 x 50 jaar voldaan zijn (c.q. 1% per reeds betaald jaar in mindering wordt gebracht op de graf- en onderhoudsrechten van eenzelfde categorie graf voor onbepaalde tijd). </text:p>
                <text:list text:style-name="id1-3-2-2-2-2-3">
                  <text:list-item text:style-override="id1-3-2-2-2-2-3-1">
                    <text:number>-</text:number>
                    <text:p text:style-name="al">Afgekocht voor 20 jaar= 20% in mindering op het tarief voor onbepaalde tijd</text:p>
                  </text:list-item>
                  <text:list-item text:style-override="id1-3-2-2-2-2-3-2">
                    <text:number>-</text:number>
                    <text:p text:style-name="al">Afgekocht voor 50 jaar = 50% in mindering op het tarief voor onbepaalde tijd</text:p>
                  </text:list-item>
                </text:list>
              </text:list-item>
              <text:list-item text:style-override="id1-3-2-2-2-3">
                <text:number>2.</text:number>
                <text:p text:style-name="al">Voor de begraafplaats De Nieuwe Ooster is in het indelingsbesluit vastgelegd voor welke grafvakken de uitgifte en een omzetting naar onbepaalde tijd is toegestaan. Voor begraafplaats De Nieuwe Noorder zijn de grafvakken benoemd waar de uitgifte en omzetting naar onbepaalde tijd is toegestaan. </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regeling treedt met terugwerkende kracht op 1 januari 2022 in werking.</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Nadere regels omzetting grafrechten naar onbepaalde tijd.</text:p>
          </text:section>
        </text:section>
        <text:section text:name="regeling-sluiting_id1-3-2-3" text:style-name="regeling-sluiting">
          <text:section text:name="ondertekening_id1-3-2-3-1">
            <text:p><text:span text:style-name="functie">Aldus vastgesteld in de vergadering van 28 juni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 </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kosten voor het onderhoud van de graven is verdisconteerd in de afkoopsom voor de omzetting van bepaald naar onbepaalde tijd en voorziet in de financiering van het onderhoud over de periode van 100 jaar of voor de nog resterende jaren dat het grafrecht is afgekocht. Bij verwaarlozing van het grafonderhoud door nabestaanden wordt het graf niet geruimd, maar kan het ornament worden verwijderd en het graf ingezaaid met gras en gaat het onderhoud mee in het algemeen onderhoud van het gedenkpark. De graven voor onbepaalde tijd die voor mei 2021 zijn aangekocht en waarvan het onderhoud jaarlijks wordt betaald, bestaat de mogelijkheid om het onderhoud ook voor onbepaalde tijd af te kopen. De omzetting vindt dan op dezelfde als in artikel 2 omschreven wijze plaats.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0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Heffingsverordening begraafplaatsen en crematoria Amsterdam]|[https://lokaleregelgeving.overheid.nl/CVDR646351/3</meta:user-defined>
    <meta:user-defined meta:name="DCTERMS.alternative">Nadere regels omzetting grafrechten naar onbepaalde tijd</meta:user-defined>
    <dc:language>nl</dc:language>
    <meta:user-defined meta:name="OVERHEIDop.locatietype/OVERHEIDop.gebiedsmarkering">Gemeente</meta:user-defined>
    <meta:user-defined meta:name="DC.title">Nadere regels omzetting grafrechten naar onbepaalde tijd</meta:user-defined>
    <meta:user-defined meta:name="DCTERMS.W3CDTF/DCTERMS.available">2022-07-25</meta:user-defined>
    <meta:user-defined meta:name="DCTERMS.W3CDTF/OVERHEIDop.jaargang">2022</meta:user-defined>
    <meta:user-defined meta:name="OVERHEIDop.externeBijlage">Bijlage 2|exb-2022-41973</meta:user-defined>
    <meta:user-defined meta:name="OVERHEIDop.publicationIssue">337098</meta:user-defined>
    <meta:user-defined meta:name="OVERHEIDop.betreftRegeling">CVDR680013_1</meta:user-defined>
    <meta:user-defined meta:name="xs:date/OVERHEIDop.startdatum">2022-07-26</meta:user-defined>
    <meta:user-defined meta:name="OVERHEIDop.GmbID/DC.identifier">gmb-2022-337098</meta:user-defined>
    <meta:user-defined meta:name="OVERHEIDop.versieInformatie"/>
  </office:meta>
</office:document-meta>
</file>