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ijdelijke standplaatsvergunning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2 besloten een tijdelijke standplaatsvergunning te verlenen voor Kaas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jul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709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9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09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tijdelijke standplaatsvergunning Kaasmarkt te Purmerend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7092</meta:user-defined>
    <meta:user-defined meta:name="OVERHEIDop.GmbID/DC.identifier">gmb-2022-337092</meta:user-defined>
    <meta:user-defined meta:name="OVERHEIDop.versieInformatie"/>
  </office:meta>
</office:document-meta>
</file>