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winkelpui, District Midden Breda, Karrestraat 9 4811W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467</text:p>
            <text:p text:style-name="common-al">Verzenddatum besluit: 20-07-2022</text:p>
            <text:p text:style-name="common-al">Locatie: District Midden Breda, Karrestraat 9 4811WT Breda</text:p>
            <text:p text:style-name="common-al">Projectomschrijving: het vervangen van de winkelpu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08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8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8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467</meta:user-defined>
    <meta:user-defined meta:name="DCTERMS.abstract">het vervangen van de winkelpui</meta:user-defined>
    <dc:language>nl</dc:language>
    <meta:user-defined meta:name="OVERHEIDop.locatietype/OVERHEIDop.gebiedsmarkering">Punt</meta:user-defined>
    <meta:user-defined meta:name="DC.title">Verleende omgevingsvergunning met reguliere procedure, het vervangen van de winkelpui, District Midden Breda, Karrestraat 9 4811WT Breda</meta:user-defined>
    <meta:user-defined meta:name="DCTERMS.W3CDTF/DCTERMS.available">2022-07-22</meta:user-defined>
    <meta:user-defined meta:name="DCTERMS.W3CDTF/OVERHEIDop.jaargang">2022</meta:user-defined>
    <meta:user-defined meta:name="OVERHEIDop.publicationIssue">337087</meta:user-defined>
    <meta:user-defined meta:name="OVERHEIDop.GmbID/DC.identifier">gmb-2022-337087</meta:user-defined>
    <meta:user-defined meta:name="OVERHEIDop.versieInformatie"/>
  </office:meta>
</office:document-meta>
</file>