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op de scheidslijn van het monumentale ketelhuis, St. Jozefplein 1 7415EH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258</text:p>
            <text:p text:style-name="common-al">Ingekomen: 20-07-2022</text:p>
            <text:p text:style-name="common-al">Locatie: St. Jozefplein 1 7415EH Deventer</text:p>
            <text:p text:style-name="common-al">Projectomschrijving: het slopen op de scheidslijn van het monumentale ketel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08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8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8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2-00007258</meta:user-defined>
    <meta:user-defined meta:name="DCTERMS.abstract">het slopen op de scheidslijn van het monumentale ketelhuis</meta:user-defined>
    <dc:language>nl</dc:language>
    <meta:user-defined meta:name="OVERHEIDop.locatietype/OVERHEIDop.gebiedsmarkering">Punt</meta:user-defined>
    <meta:user-defined meta:name="DC.title">Aanvraag omgevingsvergunning, het slopen op de scheidslijn van het monumentale ketelhuis, St. Jozefplein 1 7415EH Deventer</meta:user-defined>
    <meta:user-defined meta:name="DCTERMS.W3CDTF/DCTERMS.available">2022-07-22</meta:user-defined>
    <meta:user-defined meta:name="DCTERMS.W3CDTF/OVERHEIDop.jaargang">2022</meta:user-defined>
    <meta:user-defined meta:name="OVERHEIDop.publicationIssue">337086</meta:user-defined>
    <meta:user-defined meta:name="OVERHEIDop.GmbID/DC.identifier">gmb-2022-337086</meta:user-defined>
    <meta:user-defined meta:name="OVERHEIDop.versieInformatie"/>
  </office:meta>
</office:document-meta>
</file>