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eest Ceresplein en Ceresstraat, Ceresplein en Ce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943</text:p>
            <text:p text:style-name="common-al">Ingekomen: 14-07-2022</text:p>
            <text:p text:style-name="common-al">Locatie: Ceresplein en Ceresstraat Breda</text:p>
            <text:p text:style-name="common-al">Omschrijving: Zomerfeest Ceresplein en Ceresstraat</text:p>
            <text:p text:style-name="common-al">Periode: op 03-09-2022 van 14:00 uur tot 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07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943</meta:user-defined>
    <meta:user-defined meta:name="DCTERMS.abstract">Zomerfeest Ceresplein en Ceresstraat</meta:user-defined>
    <dc:language>nl</dc:language>
    <meta:user-defined meta:name="OVERHEIDop.locatietype/OVERHEIDop.gebiedsmarkering">Punt</meta:user-defined>
    <meta:user-defined meta:name="DC.title">Aanvraag evenementenvergunning, Zomerfeest Ceresplein en Ceresstraat, Ceresplein en Ceresstraat Bred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79</meta:user-defined>
    <meta:user-defined meta:name="OVERHEIDop.GmbID/DC.identifier">gmb-2022-337079</meta:user-defined>
    <meta:user-defined meta:name="OVERHEIDop.versieInformatie"/>
  </office:meta>
</office:document-meta>
</file>