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5880 - Gemeente Stadskanaal – Van rechtswege verleende omgevingsvergunning (reguliere procedure) voor het wijzigen van de bestemming bedrijfsdoeleinden naar wonen, Sluisstraat 10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9 juli 2022 de volgende omgevingsvergunning van rechtswege is verleend:</text:p>
            <text:p text:style-name="common-al">- Sluisstraat 108 in Musselkanaal, het wijzigen van de bestemming bedrijfsdoeleinden naar won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707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7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7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095880</meta:user-defined>
    <dc:language>nl</dc:language>
    <meta:user-defined meta:name="OVERHEIDop.locatietype/OVERHEIDop.gebiedsmarkering">Adres</meta:user-defined>
    <meta:user-defined meta:name="DC.title">Z-21-095880 - Gemeente Stadskanaal – Van rechtswege verleende omgevingsvergunning (reguliere procedure) voor het wijzigen van de bestemming bedrijfsdoeleinden naar wonen, Sluisstraat 108 in Musselkanaal</meta:user-defined>
    <meta:user-defined meta:name="DCTERMS.W3CDTF/DCTERMS.available">2022-07-22</meta:user-defined>
    <meta:user-defined meta:name="DCTERMS.W3CDTF/OVERHEIDop.jaargang">2022</meta:user-defined>
    <meta:user-defined meta:name="OVERHEIDop.publicationIssue">337078</meta:user-defined>
    <meta:user-defined meta:name="OVERHEIDop.GmbID/DC.identifier">gmb-2022-337078</meta:user-defined>
    <meta:user-defined meta:name="OVERHEIDop.versieInformatie"/>
  </office:meta>
</office:document-meta>
</file>