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6806 - Gemeente Stadskanaal - Verleende omgevingsvergunning (reguliere procedure) voor het bouwen van een opslagloods, Steenhouwer 2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9 juli 2022 de volgende omgevingsvergunning is verleend:</text:p>
            <text:p text:style-name="common-al">- Steenhouwer 25 in Stadskanaal, het bouwen van een opslaglood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707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7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7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6806</meta:user-defined>
    <dc:language>nl</dc:language>
    <meta:user-defined meta:name="OVERHEIDop.locatietype/OVERHEIDop.gebiedsmarkering">Adres</meta:user-defined>
    <meta:user-defined meta:name="DC.title">Z-22-096806 - Gemeente Stadskanaal - Verleende omgevingsvergunning (reguliere procedure) voor het bouwen van een opslagloods, Steenhouwer 25 in Stadskanaal</meta:user-defined>
    <meta:user-defined meta:name="DCTERMS.W3CDTF/DCTERMS.available">2022-07-22</meta:user-defined>
    <meta:user-defined meta:name="DCTERMS.W3CDTF/OVERHEIDop.jaargang">2022</meta:user-defined>
    <meta:user-defined meta:name="OVERHEIDop.publicationIssue">337077</meta:user-defined>
    <meta:user-defined meta:name="OVERHEIDop.GmbID/DC.identifier">gmb-2022-337077</meta:user-defined>
    <meta:user-defined meta:name="OVERHEIDop.versieInformatie"/>
  </office:meta>
</office:document-meta>
</file>