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Belgischestraat 1A - OMV.22.07.00292 - Belgischestraat 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Belgischestraat 1A, 3028TA, terugzagen van de bomen die boven de gevel uitgroeien en die tegen de gevel van de woningen groeien. Het aanvraagformulier en foto's zijn als bijlage toegevoegd aan de publicatie (aanvraagdatum 19-07-2022, dossiernummer OMV.22.07.00292).</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707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7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7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Aangevraagde omgevingsvergunning (kappen) Belgischestraat 1A - OMV.22.07.00292 - Belgischestraat 1-31</meta:user-defined>
    <meta:user-defined meta:name="DCTERMS.W3CDTF/DCTERMS.available">2022-07-22</meta:user-defined>
    <meta:user-defined meta:name="DCTERMS.W3CDTF/OVERHEIDop.jaargang">2022</meta:user-defined>
    <meta:user-defined meta:name="OVERHEIDop.externeBijlage">Belgischestraat 1A - OMV.22.07.00292|exb-2022-41968</meta:user-defined>
    <meta:user-defined meta:name="OVERHEIDop.externeBijlage">Belgischestraat 1A - OMV.22.07.00292 - foto's|exb-2022-41969</meta:user-defined>
    <meta:user-defined meta:name="OVERHEIDop.publicationIssue">337076</meta:user-defined>
    <meta:user-defined meta:name="OVERHEIDop.GmbID/DC.identifier">gmb-2022-337076</meta:user-defined>
    <meta:user-defined meta:name="OVERHEIDop.versieInformatie"/>
  </office:meta>
</office:document-meta>
</file>