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ekkerbehendigheid KPJ Bavel, weiland Gilzeweg tussen nummer 13 en 15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975</text:p>
            <text:p text:style-name="common-al">Ingekomen: 13-06-2022</text:p>
            <text:p text:style-name="common-al">Locatie: weiland Gilzeweg tussen nummer 13 en 15 Bavel</text:p>
            <text:p text:style-name="common-al">Omschrijving: Trekkerbehendigheid KPJ Bavel</text:p>
            <text:p text:style-name="common-al">Periode: op 06-08-2022 van 20:00 uur tot 01:00 uur en op 07-08-2022 van 10:00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07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7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7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975</meta:user-defined>
    <meta:user-defined meta:name="DCTERMS.abstract">Trekkerbehendigheid KPJ Bavel</meta:user-defined>
    <dc:language>nl</dc:language>
    <meta:user-defined meta:name="OVERHEIDop.locatietype/OVERHEIDop.gebiedsmarkering">Punt</meta:user-defined>
    <meta:user-defined meta:name="DC.title">Aanvraag evenementenvergunning, Trekkerbehendigheid KPJ Bavel, weiland Gilzeweg tussen nummer 13 en 15 Bav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71</meta:user-defined>
    <meta:user-defined meta:name="OVERHEIDop.GmbID/DC.identifier">gmb-2022-337071</meta:user-defined>
    <meta:user-defined meta:name="OVERHEIDop.versieInformatie"/>
  </office:meta>
</office:document-meta>
</file>