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uitbouw, Smedenstraat 70 7411RG Deventer, [DVT00E01815] Deventer E 181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089</text:p>
            <text:p text:style-name="common-al">Verzenddatum besluit: 20-07-2022</text:p>
            <text:p text:style-name="common-al">Locatie: Smedenstraat 70 7411RG Deventer, [DVT00E01815] Deventer E 1815 </text:p>
            <text:p text:style-name="common-al">Projectomschrijving: het realiseren van een uit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7069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06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06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089</meta:user-defined>
    <meta:user-defined meta:name="DCTERMS.abstract">het realiseren van een uitbouw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uitbouw, Smedenstraat 70 7411RG Deventer, [DVT00E01815] Deventer E 1815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7069</meta:user-defined>
    <meta:user-defined meta:name="OVERHEIDop.GmbID/DC.identifier">gmb-2022-337069</meta:user-defined>
    <meta:user-defined meta:name="OVERHEIDop.versieInformatie"/>
  </office:meta>
</office:document-meta>
</file>