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Z/22/194103 / W2022-0343 voor een omgevingsvergunning betreffende het plaatsen van zonnepanelen op locatie Langeweg 9 te Sommelsdijk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706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6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Langeweg 9 te Sommelsd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65</meta:user-defined>
    <meta:user-defined meta:name="OVERHEIDop.GmbID/DC.identifier">gmb-2022-337065</meta:user-defined>
    <meta:user-defined meta:name="OVERHEIDop.versieInformatie"/>
  </office:meta>
</office:document-meta>
</file>