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splitsen van het pand, Ceintuurbaan 87 en 87A, 7413DC Deventer, [DVT00B13180] Deventer B 1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81</text:p>
            <text:p text:style-name="common-al">Verzenddatum besluit: 20-07-2022</text:p>
            <text:p text:style-name="common-al">Locatie: Ceintuurbaan 87 en 87A, 7413DC Deventer, [DVT00B13180] Deventer B 13180 </text:p>
            <text:p text:style-name="common-al">Projectomschrijving: het opsplitsen van het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0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81</meta:user-defined>
    <meta:user-defined meta:name="DCTERMS.abstract">het opsplitsen van het pand</meta:user-defined>
    <dc:language>nl</dc:language>
    <meta:user-defined meta:name="OVERHEIDop.locatietype/OVERHEIDop.gebiedsmarkering">Punt</meta:user-defined>
    <meta:user-defined meta:name="DC.title">Verleende omgevingsvergunning met reguliere procedure, het opsplitsen van het pand, Ceintuurbaan 87 en 87A, 7413DC Deventer, [DVT00B13180] Deventer B 13180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63</meta:user-defined>
    <meta:user-defined meta:name="OVERHEIDop.GmbID/DC.identifier">gmb-2022-337063</meta:user-defined>
    <meta:user-defined meta:name="OVERHEIDop.versieInformatie"/>
  </office:meta>
</office:document-meta>
</file>