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luidsontheffing Runsdijk in Esch, Kapelweg, Oirschotseweg, Tongersestraat en Vorst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0 juli 2022:</text:p>
            <text:p text:style-name="common-al">- <text:span text:style-name="nadrukvet">Runsdijk in Esch, Kapelweg, Oirschotseweg, Tongersestraat en Vorst in Boxtel:</text:span> een tijdelijke geluidsontheffing van de APV in verband met het aanbrengen van raildempers op de sporen in de periode van 28 september t/m 9 december 2022</text:p>
            <text:p text:style-name="common-al"/>
            <text:p text:style-name="common-al">
            <text:span text:style-name="nadrukvet">Inzage</text:span>
          </text:p>
            <text:p text:style-name="common-al">Voor het inzien van de stukken kunt u een afspraak maken met het team Vergunningen, Toezicht en Handhaving via telefoonnummer 073 - 553 11 50 of via e-mail info-omgevingsrecht@mijngemeentedichtbij.nl</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705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B2022210</meta:user-defined>
    <meta:user-defined meta:name="DCTERMS.abstract">Verleende tijdelijke geluidsontheffing Runsdijk in Esch, Kapelweg, Oirschotseweg, Tongersestraat en Vorst in Boxtel, een tijdelijke geluidsontheffing van de APV in verband met het aanbrengen van raildempers op de sporen in de periode van 28 september t/m 9 december 2022.</meta:user-defined>
    <dc:language>nl</dc:language>
    <meta:user-defined meta:name="OVERHEIDop.locatietype/OVERHEIDop.gebiedsmarkering">Punt</meta:user-defined>
    <meta:user-defined meta:name="DC.title">Verleende tijdelijke geluidsontheffing Runsdijk in Esch, Kapelweg, Oirschotseweg, Tongersestraat en Vorst in Boxtel</meta:user-defined>
    <meta:user-defined meta:name="DCTERMS.W3CDTF/DCTERMS.available">2022-07-22</meta:user-defined>
    <meta:user-defined meta:name="DCTERMS.W3CDTF/OVERHEIDop.jaargang">2022</meta:user-defined>
    <meta:user-defined meta:name="OVERHEIDop.publicationIssue">337057</meta:user-defined>
    <meta:user-defined meta:name="OVERHEIDop.GmbID/DC.identifier">gmb-2022-337057</meta:user-defined>
    <meta:user-defined meta:name="OVERHEIDop.versieInformatie"/>
  </office:meta>
</office:document-meta>
</file>