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Slotermeer 17, 2729PV Zoetermeer op 14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aanvraag omgevingsvergunning ontvangen voor het plaatsen van een dakkapel op het achterdakvlak op de locatie Slotermeer 17, 2729PV Zoetermeer. De aanvraag is geregistreerd onder zaaknummer 2022-0665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705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5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5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lotermeer 17, 2729PV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Slotermeer 17, 2729PV Zoetermeer op 14 juli 202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52</meta:user-defined>
    <meta:user-defined meta:name="OVERHEIDop.GmbID/DC.identifier">gmb-2022-337052</meta:user-defined>
    <meta:user-defined meta:name="OVERHEIDop.versieInformatie"/>
  </office:meta>
</office:document-meta>
</file>